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top="0.0694in" fo:margin-bottom="0.0694in" style:line-height-at-least="0.291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" style:parent-style-name="內文" style:family="paragraph">
      <style:paragraph-properties style:line-height-at-least="0.4027in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9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8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1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3" style:parent-style-name="內文" style:family="paragraph">
      <style:paragraph-properties fo:line-height="0.1944in" fo:margin-right="0.0965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" style:parent-style-name="內文" style:family="paragraph">
      <style:paragraph-properties fo:line-height="0.1944in" fo:margin-right="0.0965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內文" style:family="paragraph">
      <style:paragraph-properties fo:line-height="0.1388in" fo:margin-left="0.3784in" fo:margin-right="0.0965in" fo:text-indent="-0.0083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36" style:parent-style-name="內文" style:family="paragraph">
      <style:paragraph-properties fo:line-height="0.1944in" fo:margin-left="0.3784in" fo:margin-right="0.0965in" fo:text-indent="-0.0083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8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.1944in" fo:margin-left="0.2937in" fo:text-indent="-0.2937in">
        <style:tab-stops>
          <style:tab-stop style:type="left" style:leader-style="dotted" style:leader-text="." style:position="4.629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2" style:parent-style-name="內文" style:family="paragraph">
      <style:paragraph-properties style:line-height-at-least="0.4027in">
        <style:tab-stops>
          <style:tab-stop style:type="left" style:leader-style="dotted" style:leader-text="." style:position="4.9236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<text:s text:c="2"/>「中小企業加速投資行動方案」投資計畫書格式</text:p>
      <text:p text:style-name="P2">(內容及相關表格請依實際投資計畫調整)</text:p>
      <text:p text:style-name="P3"><text:span text:style-name="T4"><text:s text:c="17"/></text:span><text:span text:style-name="T5">投資計畫書格式</text:span><text:span text:style-name="T6"><text:s text:c="10"/></text:span><text:span text:style-name="T7">1</text:span><text:span text:style-name="T8">14</text:span><text:span text:style-name="T9">.0</text:span><text:span text:style-name="T10">8</text:span><text:span text:style-name="T11">.版本</text:span></text:p>
      <text:p text:style-name="P12">目 <text:s/><text:s text:c="4"/>次<text:s/><text:s/><text:s text:c="36"/>頁 次</text:p>
      <text:p text:style-name="P13">一、公司在全球及臺灣投資布局與擴大投資之目的<text:tab/>第 <text:s text:c="3"/>頁</text:p>
      <text:p text:style-name="P14">(請敘述公司在全球及臺灣營運概況，包含股東結構等，及擴大投資之策略、作法和目的)</text:p>
      <text:p text:style-name="P15">二、公司資格要件<text:tab/>第 <text:s text:c="3"/>頁</text:p>
      <text:p text:style-name="P16">(一)共同資格<text:tab/>第 <text:s text:c="3"/>頁</text:p>
      <text:p text:style-name="P17">(二)特定資格<text:tab/>第 <text:s text:c="3"/>頁</text:p>
      <text:p text:style-name="P18">(請依本方案所列申請資格要件詳細敘述，並檢附資料佐證之文件)</text:p>
      <text:p text:style-name="P19">三、預計產銷/營業情況<text:tab/>第 <text:s text:c="3"/>頁</text:p>
      <text:p text:style-name="P20">(一)本次投資主要產品名稱/服務內容<text:tab/>第 <text:s text:c="3"/>頁</text:p>
      <text:p text:style-name="P21"><text:bookmark-start text:name="_Hlk204344408"/>(二)產銷量<text:s/>(請列表)<text:tab/>第 <text:s text:c="3"/>頁</text:p>
      <text:p text:style-name="P22"><text:span text:style-name="T23"><text:tab/></text:span><text:span text:style-name="T24">(請</text:span><text:span text:style-name="T25">說明過去及未來之</text:span><text:span text:style-name="T26">分年產銷情況，包含產值概估)</text:span><text:bookmark-end text:name="_Hlk204344408"/></text:p>
      <text:p text:style-name="P27">(三)新廠稼動後未來三年度銷售地區 (請列表)<text:tab/>第 <text:s text:c="3"/>頁</text:p>
      <text:p text:style-name="P28"><text:span text:style-name="T29"><text:tab/></text:span><text:span text:style-name="T30">(請說明未來之分年營業情況，包含營收概估)</text:span></text:p>
      <text:p text:style-name="P31">四、預定投資計畫投資總金額及其內容<text:s/>(請列表)<text:tab/>第 <text:s text:c="3"/>頁</text:p>
      <text:p text:style-name="P32">(如投資地點為一個以上，請敘明每一地點之資金來源、興(擴)建廠房、營運場所及相關設施、購置機器設備之國內與國外採購、中期營運週轉金等各項金額，及上述項目中屬於研究發展之投資金額，並說明分年投入資金情形)</text:p>
      <text:p text:style-name="P33"/>
      <text:p text:style-name="P34">五、投資資金融資計畫 (請列表)<text:tab/>第 <text:s text:c="3"/>頁</text:p>
      <text:p text:style-name="P35"/>
      <text:p text:style-name="P36">(請分項說明融資計畫-興(擴)建廠房/營運場所及相關設施、購置機器設備、中期營運週轉金、預估5年損益表、預估5年現金流量表)</text:p>
      <text:p text:style-name="P37">六、預定新增分年僱用員工人數<text:tab/>第 <text:s text:c="3"/>頁</text:p>
      <text:p text:style-name="P38"><text:span text:style-name="T39">(包括本國勞工</text:span><text:span text:style-name="T40">、</text:span><text:span text:style-name="T41">外</text:span><text:span text:style-name="T42">籍移</text:span><text:span text:style-name="T43">工</text:span><text:span text:style-name="T44">人數</text:span><text:span text:style-name="T45">，新增員工</text:span><text:span text:style-name="T46">需</text:span><text:span text:style-name="T47">與本投資計畫為同一場域</text:span><text:span text:style-name="T48">。如投資地點為一個以上，請分別敘明</text:span><text:span text:style-name="T49">)</text:span><text:span text:style-name="T50"><text:s/></text:span></text:p>
      <text:p text:style-name="P51"><text:span text:style-name="T52">七</text:span><text:span text:style-name="T53">、</text:span><text:span text:style-name="T54">廠房</text:span><text:span text:style-name="T55">興</text:span><text:span text:style-name="T56">(擴)建</text:span><text:span text:style-name="T57">地點及</text:span><text:span text:style-name="T58">機器、設備預定安裝地點</text:span><text:span text:style-name="T59">及用水用電計畫</text:span><text:span text:style-name="T60"><text:tab/>第 <text:s text:c="3"/>頁</text:span></text:p>
      <text:p text:style-name="P61">(包含地址、園區名稱、土地面積、建物樓地板面積，以及未來新增用電量、用水量。如投資<text:soft-page-break/>地點為一個以上，請分別敘明)</text:p>
      <text:p text:style-name="P62">八、投資計畫預定起訖日期<text:tab/>第 <text:s text:c="3"/>頁</text:p>
      <text:p text:style-name="P63"><text:span text:style-name="T64">(</text:span><text:span text:style-name="T65">請檢附</text:span><text:span text:style-name="T66">相關</text:span><text:span text:style-name="T67">證明文件。</text:span><text:span text:style-name="T68">如投資地點為一個以上，請分別敘明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812in" fo:text-indent="-0.2812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7881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符合新興重要策略性產業核准函申請書</dc:title>
    <dc:subject>核發符合新興重要策略性產業核准函申請書</dc:subject>
    <meta:keyword>核准函申請書</meta:keyword>
    <meta:initial-creator>經濟部工業局產業政策組</meta:initial-creator>
    <dc:creator>Debby</dc:creator>
    <meta:creation-date>2025-08-14T09:52:00Z</meta:creation-date>
    <dc:date>2025-08-14T09:52:00Z</dc:date>
    <meta:print-date>2019-06-24T07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