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bottom="0.0694in" fo:line-height="0.3333in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清單段落" style:list-style-name="LFO16" style:family="paragraph">
      <style:paragraph-properties style:text-autospace="none" fo:margin-bottom="0.0694in" fo:line-height="0.3333in" fo:margin-left="0.395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style:text-autospace="none" fo:margin-bottom="0.0694in" fo:line-height="0.3333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bottom="0.0694in" fo:line-height="0.3333in"/>
    </style:style>
    <style:style style:name="T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bottom="0.0694in" fo:line-height="0.3333in"/>
    </style:style>
    <style:style style:name="T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7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8" style:parent-style-name="內文" style:family="paragraph">
      <style:paragraph-properties style:text-autospace="none" fo:margin-bottom="0.0694in" fo:line-height="0.3333in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bottom="0.0694in" fo:line-height="0.3333in"/>
    </style:style>
    <style:style style:name="T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margin-bottom="0.0694in" fo:line-height="0.3333in"/>
    </style:style>
    <style:style style:name="T9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margin-bottom="0.0694in" fo:line-height="0.3333in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31" style:parent-style-name="內文" style:family="paragraph">
      <style:paragraph-properties fo:line-height="0.1944in" fo:margin-left="0.3784in" fo:margin-right="0.9833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2" style:parent-style-name="內文" style:family="paragraph">
      <style:paragraph-properties style:text-autospace="none" fo:margin-bottom="0.0694in" fo:line-height="0.3333in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5" style:parent-style-name="內文" style:family="paragraph">
      <style:paragraph-properties style:text-autospace="none" fo:margin-bottom="0.0694in" fo:line-height="0.3333in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內文" style:family="paragraph">
      <style:paragraph-properties style:text-autospace="none" fo:margin-bottom="0.0694in" fo:line-height="0.3333in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78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79" style:parent-style-name="內文" style:family="paragraph">
      <style:paragraph-properties style:text-autospace="none" fo:margin-bottom="0.0694in" fo:line-height="0.3333in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93" style:parent-style-name="內文" style:family="paragraph">
      <style:paragraph-properties style:text-autospace="none" fo:margin-bottom="0.0694in" fo:line-height="0.3333in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5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6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7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08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</office:automatic-styles>
  <office:body>
    <office:text text:use-soft-page-breaks="true">
      <text:p text:style-name="P1">根留臺灣企業加速投資行動方案投資計畫書格式</text:p>
      <text:p text:style-name="P2"><text:span text:style-name="T3">(內容及相關表格請依實際投資計畫調整)</text:span><text:span text:style-name="T4"><text:s/></text:span><text:span text:style-name="T5">1</text:span><text:span text:style-name="T6">14</text:span><text:span text:style-name="T7">.0</text:span><text:span text:style-name="T8">7</text:span><text:span text:style-name="T9">.</text:span><text:span text:style-name="T10">14</text:span><text:span text:style-name="T11">版</text:span></text:p>
      <text:p text:style-name="P12">投資計畫書目錄</text:p>
      <text:list text:style-name="LFO16" text:continue-numbering="true">
        <text:list-item>
          <text:p text:style-name="P13"><text:span text:style-name="T14">公司在全球及臺灣投資布局與擴大投資之目的</text:span><text:span text:style-name="T15"><text:s/></text:span><text:span text:style-name="T16">.......</text:span><text:span text:style-name="T17">...</text:span><text:span text:style-name="T18"><text:s/></text:span><text:span text:style-name="T19">第</text:span><text:span text:style-name="T20"><text:s/></text:span><text:span text:style-name="T21">0</text:span><text:span text:style-name="T22">6</text:span><text:span text:style-name="T23"><text:s/></text:span><text:span text:style-name="T24">頁</text:span></text:p>
        </text:list-item>
      </text:list>
      <text:p text:style-name="P25">(請敘述公司在全球及臺灣營運概況，包含股東結構等，及擴大投資之策略、作法和目的)</text:p>
      <text:p text:style-name="P26"/>
      <text:p text:style-name="P27"><text:span text:style-name="T28">二、公司資格要件</text:span><text:span text:style-name="T29"><text:s/></text:span><text:span text:style-name="T30">................................................................</text:span><text:span text:style-name="T31">.......</text:span><text:span text:style-name="T32">..</text:span><text:span text:style-name="T33">第</text:span><text:span text:style-name="T34"><text:s/></text:span><text:span text:style-name="T35">10</text:span><text:span text:style-name="T36"><text:s/></text:span><text:span text:style-name="T37">頁</text:span></text:p>
      <text:p text:style-name="P38"><text:span text:style-name="T39">(</text:span><text:span text:style-name="T40">一</text:span><text:span text:style-name="T41">)</text:span><text:span text:style-name="T42">共同資格</text:span><text:span text:style-name="T43"><text:s/></text:span><text:span text:style-name="T44">.....................................................................</text:span><text:span text:style-name="T45">..............</text:span><text:span text:style-name="T46">第</text:span><text:span text:style-name="T47"><text:s/></text:span><text:span text:style-name="T48">10</text:span><text:span text:style-name="T49"><text:s/></text:span><text:span text:style-name="T50">頁</text:span></text:p>
      <text:p text:style-name="P51"><text:span text:style-name="T52">(</text:span><text:span text:style-name="T53">二</text:span><text:span text:style-name="T54">)</text:span><text:span text:style-name="T55">特定資格</text:span><text:span text:style-name="T56"><text:s/></text:span><text:span text:style-name="T57">.......................................................................</text:span><text:span text:style-name="T58">..</text:span><text:span text:style-name="T59">.......</text:span><text:span text:style-name="T60">.<text:s/></text:span><text:span text:style-name="T61">第</text:span><text:span text:style-name="T62"><text:s/>1</text:span><text:span text:style-name="T63">2</text:span><text:span text:style-name="T64"><text:s/></text:span><text:span text:style-name="T65">頁</text:span></text:p>
      <text:p text:style-name="P66">(請依本方案所列申請資格要件詳細敘述，並檢附足資佐證之文件)</text:p>
      <text:p text:style-name="P67"/>
      <text:p text:style-name="P68"><text:span text:style-name="T69">三、預計產銷</text:span><text:span text:style-name="T70">/</text:span><text:span text:style-name="T71">營業情況</text:span><text:span text:style-name="T72"><text:s/></text:span><text:span text:style-name="T73">.......................................................</text:span><text:span text:style-name="T74">........</text:span><text:span text:style-name="T75">第</text:span><text:span text:style-name="T76"><text:s/>1</text:span><text:span text:style-name="T77">3</text:span><text:span text:style-name="T78"><text:s/></text:span><text:span text:style-name="T79">頁</text:span></text:p>
      <text:p text:style-name="P80"><text:span text:style-name="T81">(</text:span><text:span text:style-name="T82">一</text:span><text:span text:style-name="T83">)</text:span><text:span text:style-name="T84">主要產品名稱</text:span><text:span text:style-name="T85">/</text:span><text:span text:style-name="T86">服務內容</text:span><text:span text:style-name="T87"><text:s/></text:span><text:span text:style-name="T88">...............................................</text:span><text:span text:style-name="T89">.......</text:span><text:span text:style-name="T90"><text:s/></text:span><text:span text:style-name="T91">第</text:span><text:span text:style-name="T92"><text:s/>1</text:span><text:span text:style-name="T93">3</text:span><text:span text:style-name="T94"><text:s/></text:span><text:span text:style-name="T95">頁</text:span></text:p>
      <text:p text:style-name="P96"><text:span text:style-name="T97">(</text:span><text:span text:style-name="T98">二</text:span><text:span text:style-name="T99">)</text:span><text:span text:style-name="T100">年產</text:span><text:span text:style-name="T101">量能</text:span><text:span text:style-name="T102"><text:s/></text:span><text:span text:style-name="T103">(</text:span><text:span text:style-name="T104">請列表</text:span><text:span text:style-name="T105">) ...................................................................</text:span><text:span text:style-name="T106">第</text:span><text:span text:style-name="T107"><text:s/>1</text:span><text:span text:style-name="T108">3</text:span><text:span text:style-name="T109"><text:s/></text:span><text:span text:style-name="T110">頁</text:span></text:p>
      <text:p text:style-name="P111"><text:span text:style-name="T112">(三)年</text:span><text:span text:style-name="T113">銷量</text:span><text:span text:style-name="T114">值</text:span><text:span text:style-name="T115"><text:s/></text:span><text:span text:style-name="T116">(</text:span><text:span text:style-name="T117">請列表</text:span><text:span text:style-name="T118">) ............................................</text:span><text:span text:style-name="T119">........</text:span><text:span text:style-name="T120">....</text:span><text:span text:style-name="T121">.</text:span><text:span text:style-name="T122">..........</text:span><text:span text:style-name="T123">第</text:span><text:span text:style-name="T124"><text:s/>1</text:span><text:span text:style-name="T125">4</text:span><text:span text:style-name="T126"><text:s/></text:span><text:span text:style-name="T127">頁</text:span></text:p>
      <text:p text:style-name="P128"><text:span text:style-name="T129"><text:tab/></text:span><text:span text:style-name="T130">(請分別說明過去及未來之分年產銷/營業情況，包含產值/營收概估)</text:span></text:p>
      <text:p text:style-name="P131"/>
      <text:p text:style-name="P132"><text:span text:style-name="T133">四、預定投資計畫投資總金額及其內容</text:span><text:span text:style-name="T134"><text:s/></text:span><text:span text:style-name="T135">(</text:span><text:span text:style-name="T136">請列表</text:span><text:span text:style-name="T137">) .................</text:span><text:span text:style-name="T138">第</text:span><text:span text:style-name="T139"><text:s/>1</text:span><text:span text:style-name="T140">6</text:span><text:span text:style-name="T141"><text:s/></text:span><text:span text:style-name="T142">頁</text:span></text:p>
      <text:p text:style-name="P143">(如投資地點為一個以上，請敘明每一地點之資金來源、購置土地、新(擴)建廠房/營業用建築物、機器設備/營運軟硬體系統之國內與國外採購、營運資金等各項金額，及上述項目中屬於研究發展之投資金額，並說明分年投入資金情形)</text:p>
      <text:p text:style-name="P144"/>
      <text:p text:style-name="P145"><text:span text:style-name="T146">五、預定新增僱用員工人數</text:span><text:span text:style-name="T147"><text:s/></text:span><text:span text:style-name="T148">(</text:span><text:span text:style-name="T149">請列表</text:span><text:span text:style-name="T150">)</text:span><text:span text:style-name="T151">...............................</text:span><text:span text:style-name="T152">.........</text:span><text:span text:style-name="T153">第</text:span><text:span text:style-name="T154"><text:s/>1</text:span><text:span text:style-name="T155">9</text:span><text:span text:style-name="T156"><text:s/>頁</text:span><text:span text:style-name="T157"><text:s/></text:span></text:p>
      <text:p text:style-name="P158"><text:span text:style-name="T159">(包括本國勞工、外國勞工人數，及投資計畫完成前後各級員工人數之增減，新增員工須與本投資計畫為同一場域。如投資地點為一個以上，請分別敘明)</text:span><text:span text:style-name="T160"><text:s/></text:span></text:p>
      <text:p text:style-name="P161"/>
      <text:p text:style-name="P162"><text:span text:style-name="T163">六、新</text:span><text:span text:style-name="T164">(</text:span><text:span text:style-name="T165">擴</text:span><text:span text:style-name="T166">)</text:span><text:span text:style-name="T167">建地點及機器、設備預定安裝地點</text:span><text:span text:style-name="T168"><text:s/></text:span><text:span text:style-name="T169">............</text:span><text:span text:style-name="T170">........</text:span><text:span text:style-name="T171">...</text:span><text:span text:style-name="T172">第</text:span><text:span text:style-name="T173"><text:s/></text:span><text:span text:style-name="T174">20</text:span><text:span text:style-name="T175"><text:s/></text:span><text:span text:style-name="T176">頁</text:span></text:p>
      <text:p text:style-name="P177">(包含地址、園區名稱、土地面積、建物樓地板面積，以及未來新增用電量、用水量。如投資地點為一個以上，請分別敘明)</text:p>
      <text:p text:style-name="P178"/>
      <text:p text:style-name="P179"><text:span text:style-name="T180">七、投資計畫預定起訖日期</text:span><text:span text:style-name="T181"><text:s/></text:span><text:span text:style-name="T182">..................................................</text:span><text:span text:style-name="T183">......</text:span><text:span text:style-name="T184">第</text:span><text:span text:style-name="T185"><text:s/></text:span><text:span text:style-name="T186">2</text:span><text:span text:style-name="T187">1</text:span><text:span text:style-name="T188"><text:s/></text:span><text:span text:style-name="T189">頁</text:span></text:p>
      <text:soft-page-break/>
      <text:p text:style-name="P190"><text:span text:style-name="T191">(請檢附相關證明文件。如投資地點為一個以上，請分別敘明)</text:span></text:p>
      <text:p text:style-name="P192"/>
      <text:p text:style-name="P193"><text:span text:style-name="T194">八、附件－須檢附文件</text:span><text:span text:style-name="T195"><text:s/></text:span><text:span text:style-name="T196">.........................................................</text:span><text:span text:style-name="T197">.......</text:span><text:span text:style-name="T198">.</text:span><text:span text:style-name="T199">第</text:span><text:span text:style-name="T200"><text:s/>2</text:span><text:span text:style-name="T201">2</text:span><text:span text:style-name="T202"><text:s/></text:span><text:span text:style-name="T203">頁</text:span></text:p>
      <text:p text:style-name="P204">附件1：○○公司設立(變更)登記表</text:p>
      <text:p text:style-name="P205">附件2：股東結構及關係企業之相關文件<text:s/></text:p>
      <text:p text:style-name="P206">附件3：○○公司工廠登記</text:p>
      <text:p text:style-name="P207">附件4：○○公司董事會會議紀錄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style style:name="WW_CharLFO15LVL1" style:family="text">
      <style:text-properties style:font-name="微軟正黑體" style:font-name-asian="微軟正黑體" style:font-name-complex="微軟正黑體,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5-07-22T01:26:00Z</meta:creation-date>
    <dc:date>2025-07-22T01:26:00Z</dc:date>
    <meta:print-date>2020-09-24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