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0930fs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國別</text:p>
          </table:table-cell>
          <table:table-cell office:value-type="string" table:style-name="ce1">
            <text:p>企業名稱</text:p>
          </table:table-cell>
          <table:table-cell office:value-type="string" table:style-name="ce1">
            <text:p>連結網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WURTH福士公司</text:p>
          </table:table-cell>
          <table:table-cell office:value-type="string" table:style-name="ce1">
            <text:p>http://investtaiwan.nat.gov.tw/cht/show.jsp?ID=529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阿米達公司</text:p>
          </table:table-cell>
          <table:table-cell office:value-type="string" table:style-name="ce1">
            <text:p>http://investtaiwan.nat.gov.tw/cht/show.jsp?ID=529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四葉食品科技</text:p>
          </table:table-cell>
          <table:table-cell office:value-type="string" table:style-name="ce1">
            <text:p>http://investtaiwan.nat.gov.tw/cht/show.jsp?ID=529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三井 MITSUI OUTLET</text:p>
          </table:table-cell>
          <table:table-cell office:value-type="string" table:style-name="ce1">
            <text:p>http://investtaiwan.nat.gov.tw/cht/show.jsp?ID=528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艾爾斯半導體</text:p>
          </table:table-cell>
          <table:table-cell office:value-type="string" table:style-name="ce1">
            <text:p>http://investtaiwan.nat.gov.tw/cht/show.jsp?ID=528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瑞典</text:p>
          </table:table-cell>
          <table:table-cell office:value-type="string" table:style-name="ce1">
            <text:p>H&amp;M</text:p>
          </table:table-cell>
          <table:table-cell office:value-type="string" table:style-name="ce1">
            <text:p>http://investtaiwan.nat.gov.tw/cht/show.jsp?ID=528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Garrett Popcorn</text:p>
          </table:table-cell>
          <table:table-cell office:value-type="string" table:style-name="ce1">
            <text:p>http://investtaiwan.nat.gov.tw/cht/show.jsp?ID=527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JINS</text:p>
          </table:table-cell>
          <table:table-cell office:value-type="string" table:style-name="ce1">
            <text:p>http://investtaiwan.nat.gov.tw/cht/show.jsp?ID=527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Avid愛維德科技</text:p>
          </table:table-cell>
          <table:table-cell office:value-type="string" table:style-name="ce1">
            <text:p>http://investtaiwan.nat.gov.tw/cht/show.jsp?ID=527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月暘電子</text:p>
          </table:table-cell>
          <table:table-cell office:value-type="string" table:style-name="ce1">
            <text:p>http://investtaiwan.nat.gov.tw/cht/show.jsp?ID=527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曄揚股份有限公司</text:p>
          </table:table-cell>
          <table:table-cell office:value-type="string" table:style-name="ce1">
            <text:p>http://investtaiwan.nat.gov.tw/cht/show.jsp?ID=527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日東電工</text:p>
          </table:table-cell>
          <table:table-cell office:value-type="string" table:style-name="ce1">
            <text:p>http://investtaiwan.nat.gov.tw/cht/show.jsp?ID=527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京特殊硝子</text:p>
          </table:table-cell>
          <table:table-cell office:value-type="string" table:style-name="ce1">
            <text:p>http://investtaiwan.nat.gov.tw/cht/show.jsp?ID=525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加拿大</text:p>
          </table:table-cell>
          <table:table-cell office:value-type="string" table:style-name="ce1">
            <text:p>大山行</text:p>
          </table:table-cell>
          <table:table-cell office:value-type="string" table:style-name="ce1">
            <text:p>http://investtaiwan.nat.gov.tw/cht/show.jsp?ID=525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高岳電機</text:p>
          </table:table-cell>
          <table:table-cell office:value-type="string" table:style-name="ce1">
            <text:p>http://investtaiwan.nat.gov.tw/cht/show.jsp?ID=525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角川</text:p>
          </table:table-cell>
          <table:table-cell office:value-type="string" table:style-name="ce1">
            <text:p>http://investtaiwan.nat.gov.tw/cht/show.jsp?ID=525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英國</text:p>
          </table:table-cell>
          <table:table-cell office:value-type="string" table:style-name="ce1">
            <text:p>ARM</text:p>
          </table:table-cell>
          <table:table-cell office:value-type="string" table:style-name="ce1">
            <text:p>http://investtaiwan.nat.gov.tw/cht/show.jsp?ID=525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 ZENSHO</text:p>
          </table:table-cell>
          <table:table-cell office:value-type="string" table:style-name="ce1">
            <text:p>http://investtaiwan.nat.gov.tw/cht/show.jsp?ID=525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法國液空集團</text:p>
          </table:table-cell>
          <table:table-cell office:value-type="string" table:style-name="ce1">
            <text:p>http://investtaiwan.nat.gov.tw/cht/show.jsp?ID=525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製作所</text:p>
          </table:table-cell>
          <table:table-cell office:value-type="string" table:style-name="ce1">
            <text:p>http://investtaiwan.nat.gov.tw/cht/show.jsp?ID=525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UL</text:p>
          </table:table-cell>
          <table:table-cell office:value-type="string" table:style-name="ce1">
            <text:p>http://investtaiwan.nat.gov.tw/cht/show.jsp?ID=525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PUES EV</text:p>
          </table:table-cell>
          <table:table-cell office:value-type="string" table:style-name="ce1">
            <text:p>http://investtaiwan.nat.gov.tw/cht/show.jsp?ID=525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株式會社OPTORUN</text:p>
          </table:table-cell>
          <table:table-cell office:value-type="string" table:style-name="ce1">
            <text:p>http://investtaiwan.nat.gov.tw/cht/show.jsp?ID=524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Body Work</text:p>
          </table:table-cell>
          <table:table-cell office:value-type="string" table:style-name="ce1">
            <text:p>http://investtaiwan.nat.gov.tw/cht/show.jsp?ID=524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化成工業株式會社</text:p>
          </table:table-cell>
          <table:table-cell office:value-type="string" table:style-name="ce1">
            <text:p>http://investtaiwan.nat.gov.tw/cht/show.jsp?ID=524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三井不動產株式會社</text:p>
          </table:table-cell>
          <table:table-cell office:value-type="string" table:style-name="ce1">
            <text:p>http://investtaiwan.nat.gov.tw/cht/show.jsp?ID=524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小原光學材料</text:p>
          </table:table-cell>
          <table:table-cell office:value-type="string" table:style-name="ce1">
            <text:p>http://investtaiwan.nat.gov.tw/cht/show.jsp?ID=523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立先端科技</text:p>
          </table:table-cell>
          <table:table-cell office:value-type="string" table:style-name="ce1">
            <text:p>http://investtaiwan.nat.gov.tw/cht/show.jsp?ID=523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科磊</text:p>
          </table:table-cell>
          <table:table-cell office:value-type="string" table:style-name="ce1">
            <text:p>http://investtaiwan.nat.gov.tw/cht/show.jsp?ID=523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英特格</text:p>
          </table:table-cell>
          <table:table-cell office:value-type="string" table:style-name="ce1">
            <text:p>http://investtaiwan.nat.gov.tw/cht/show.jsp?ID=523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派立</text:p>
          </table:table-cell>
          <table:table-cell office:value-type="string" table:style-name="ce1">
            <text:p>http://investtaiwan.nat.gov.tw/cht/show.jsp?ID=524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默克</text:p>
          </table:table-cell>
          <table:table-cell office:value-type="string" table:style-name="ce1">
            <text:p>http://investtaiwan.nat.gov.tw/cht/show.jsp?ID=524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日礦金屬</text:p>
          </table:table-cell>
          <table:table-cell office:value-type="string" table:style-name="ce1">
            <text:p>http://investtaiwan.nat.gov.tw/cht/show.jsp?ID=522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賽諾世</text:p>
          </table:table-cell>
          <table:table-cell office:value-type="string" table:style-name="ce1">
            <text:p>http://investtaiwan.nat.gov.tw/cht/show.jsp?ID=522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世邁科技</text:p>
          </table:table-cell>
          <table:table-cell office:value-type="string" table:style-name="ce1">
            <text:p>http://investtaiwan.nat.gov.tw/cht/show.jsp?ID=520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日商村上株式會社</text:p>
          </table:table-cell>
          <table:table-cell office:value-type="string" table:style-name="ce1">
            <text:p>http://investtaiwan.nat.gov.tw/cht/show.jsp?ID=520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昵帕</text:p>
          </table:table-cell>
          <table:table-cell office:value-type="string" table:style-name="ce1">
            <text:p>http://investtaiwan.nat.gov.tw/cht/show.jsp?ID=520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麗集團</text:p>
          </table:table-cell>
          <table:table-cell office:value-type="string" table:style-name="ce1">
            <text:p>http://investtaiwan.nat.gov.tw/cht/show.jsp?ID=519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大吳公司</text:p>
          </table:table-cell>
          <table:table-cell office:value-type="string" table:style-name="ce1">
            <text:p>http://investtaiwan.nat.gov.tw/cht/show.jsp?ID=520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瑞穗金融集團</text:p>
          </table:table-cell>
          <table:table-cell office:value-type="string" table:style-name="ce1">
            <text:p>http://investtaiwan.nat.gov.tw/cht/show.jsp?ID=522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東京威力科創</text:p>
          </table:table-cell>
          <table:table-cell office:value-type="string" table:style-name="ce1">
            <text:p>http://investtaiwan.nat.gov.tw/cht/show.jsp?ID=522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曾田香料</text:p>
          </table:table-cell>
          <table:table-cell office:value-type="string" table:style-name="ce1">
            <text:p>http://investtaiwan.nat.gov.tw/cht/show.jsp?ID=521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樂天市場</text:p>
          </table:table-cell>
          <table:table-cell office:value-type="string" table:style-name="ce1">
            <text:p>http://investtaiwan.nat.gov.tw/cht/show.jsp?ID=521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信德玻璃</text:p>
          </table:table-cell>
          <table:table-cell office:value-type="string" table:style-name="ce1">
            <text:p>http://investtaiwan.nat.gov.tw/cht/show.jsp?ID=521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加坡</text:p>
          </table:table-cell>
          <table:table-cell office:value-type="string" table:style-name="ce1">
            <text:p>承翰科技</text:p>
          </table:table-cell>
          <table:table-cell office:value-type="string" table:style-name="ce1">
            <text:p>http://investtaiwan.nat.gov.tw/cht/show.jsp?ID=521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英國</text:p>
          </table:table-cell>
          <table:table-cell office:value-type="string" table:style-name="ce1">
            <text:p>渣打國際商業銀行</text:p>
          </table:table-cell>
          <table:table-cell office:value-type="string" table:style-name="ce1">
            <text:p>http://investtaiwan.nat.gov.tw/cht/show.jsp?ID=521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芯網</text:p>
          </table:table-cell>
          <table:table-cell office:value-type="string" table:style-name="ce1">
            <text:p>http://investtaiwan.nat.gov.tw/cht/show.jsp?ID=5211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百瑞精鼎</text:p>
          </table:table-cell>
          <table:table-cell office:value-type="string" table:style-name="ce1">
            <text:p>http://investtaiwan.nat.gov.tw/cht/show.jsp?ID=521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松下電器</text:p>
          </table:table-cell>
          <table:table-cell office:value-type="string" table:style-name="ce1">
            <text:p>http://investtaiwan.nat.gov.tw/cht/show.jsp?ID=520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恩智浦</text:p>
          </table:table-cell>
          <table:table-cell office:value-type="string" table:style-name="ce1">
            <text:p>http://investtaiwan.nat.gov.tw/cht/show.jsp?ID=520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近鐵運通</text:p>
          </table:table-cell>
          <table:table-cell office:value-type="string" table:style-name="ce1">
            <text:p>http://investtaiwan.nat.gov.tw/cht/show.jsp?ID=520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亞智科技</text:p>
          </table:table-cell>
          <table:table-cell office:value-type="string" table:style-name="ce1">
            <text:p>http://investtaiwan.nat.gov.tw/cht/show.jsp?ID=520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好菇道</text:p>
          </table:table-cell>
          <table:table-cell office:value-type="string" table:style-name="ce1">
            <text:p>http://investtaiwan.nat.gov.tw/cht/show.jsp?ID=519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台灣電綜</text:p>
          </table:table-cell>
          <table:table-cell office:value-type="string" table:style-name="ce1">
            <text:p>http://investtaiwan.nat.gov.tw/cht/show.jsp?ID=519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DHL台灣敦豪供應鏈</text:p>
          </table:table-cell>
          <table:table-cell office:value-type="string" table:style-name="ce1">
            <text:p>http://investtaiwan.nat.gov.tw/cht/show.jsp?ID=519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伊頓飛瑞</text:p>
          </table:table-cell>
          <table:table-cell office:value-type="string" table:style-name="ce1">
            <text:p>http://investtaiwan.nat.gov.tw/cht/show.jsp?ID=5194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德國</text:p>
          </table:table-cell>
          <table:table-cell office:value-type="string" table:style-name="ce1">
            <text:p>贏創工業集團</text:p>
          </table:table-cell>
          <table:table-cell office:value-type="string" table:style-name="ce1">
            <text:p>http://investtaiwan.nat.gov.tw/cht/show.jsp?ID=5195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瞻航國際物流</text:p>
          </table:table-cell>
          <table:table-cell office:value-type="string" table:style-name="ce1">
            <text:p>http://investtaiwan.nat.gov.tw/cht/show.jsp?ID=519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多聯科技</text:p>
          </table:table-cell>
          <table:table-cell office:value-type="string" table:style-name="ce1">
            <text:p>http://investtaiwan.nat.gov.tw/cht/show.jsp?ID=5197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阿托科技</text:p>
          </table:table-cell>
          <table:table-cell office:value-type="string" table:style-name="ce1">
            <text:p>http://investtaiwan.nat.gov.tw/cht/show.jsp?ID=516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安捷倫科技</text:p>
          </table:table-cell>
          <table:table-cell office:value-type="string" table:style-name="ce1">
            <text:p>http://investtaiwan.nat.gov.tw/cht/show.jsp?ID=516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3M</text:p>
          </table:table-cell>
          <table:table-cell office:value-type="string" table:style-name="ce1">
            <text:p>http://investtaiwan.nat.gov.tw/cht/show.jsp?ID=5149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</text:p>
          </table:table-cell>
          <table:table-cell office:value-type="string" table:style-name="ce1">
            <text:p>?氏貿易</text:p>
          </table:table-cell>
          <table:table-cell office:value-type="string" table:style-name="ce1">
            <text:p>http://investtaiwan.nat.gov.tw/cht/show.jsp?ID=5186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台灣應用材料</text:p>
          </table:table-cell>
          <table:table-cell office:value-type="string" table:style-name="ce1">
            <text:p>http://investtaiwan.nat.gov.tw/cht/show.jsp?ID=511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法國</text:p>
          </table:table-cell>
          <table:table-cell office:value-type="string" table:style-name="ce1">
            <text:p>法國巴黎人壽</text:p>
          </table:table-cell>
          <table:table-cell office:value-type="string" table:style-name="ce1">
            <text:p>http://investtaiwan.nat.gov.tw/cht/show.jsp?ID=5182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杜邦</text:p>
          </table:table-cell>
          <table:table-cell office:value-type="string" table:style-name="ce1">
            <text:p>http://investtaiwan.nat.gov.tw/cht/show.jsp?ID=511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香港</text:p>
          </table:table-cell>
          <table:table-cell office:value-type="string" table:style-name="ce1">
            <text:p>瑞健SHL</text:p>
          </table:table-cell>
          <table:table-cell office:value-type="string" table:style-name="ce1">
            <text:p>http://investtaiwan.nat.gov.tw/cht/show.jsp?ID=250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國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http://investtaiwan.nat.gov.tw/cht/show.jsp?ID=5183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荷蘭</text:p>
          </table:table-cell>
          <table:table-cell office:value-type="string" table:style-name="ce1">
            <text:p>艾司摩爾</text:p>
          </table:table-cell>
          <table:table-cell office:value-type="string" table:style-name="ce1">
            <text:p>http://investtaiwan.nat.gov.tw/cht/show.jsp?ID=5158&amp;MID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</text:p>
          </table:table-cell>
          <table:table-cell office:value-type="string" table:style-name="ce1">
            <text:p>八貫企業</text:p>
          </table:table-cell>
          <table:table-cell office:value-type="string" table:style-name="ce1">
            <text:p>http://investtaiwan.nat.gov.tw/cht/show.jsp?ID=2465&amp;MID=5</text:p>
          </table:table-cell>
          <table:table-cell table:number-columns-repeated="1638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</meta:initial-creator>
    <dc:creator>sam</dc:creator>
    <meta:creation-date>2017-09-14T01:46:25Z</meta:creation-date>
    <dc:date>2017-09-14T01:46:25Z</dc:date>
  </office:meta>
</office:document-meta>
</file>