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694in" fo:line-height="0.3333in" style:page-number="4"/>
    </style:style>
    <style:style style:name="T2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80808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" style:parent-style-name="內文" style:family="paragraph">
      <style:paragraph-properties style:text-autospace="none" fo:text-align="center" fo:margin-bottom="0.0694in" fo:line-height="0.3333in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margin-bottom="0.0694in" fo:line-height="0.3333in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·L³n¥¿¶ÂÅé" fo:color="#FFFFFF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font-size="10pt" style:font-size-asian="10pt"/>
    </style:style>
    <style:style style:name="P22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font-size="10pt" style:font-size-asian="10pt"/>
    </style:style>
    <style:style style:name="P23" style:parent-style-name="內文" style:family="paragraph">
      <style:paragraph-properties style:text-autospace="none" fo:margin-bottom="0.0694in" fo:line-height="0.3333in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bottom="0.0694in" fo:line-height="0.3333in"/>
    </style:style>
    <style:style style:name="T3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bottom="0.0694in" fo:line-height="0.3333in"/>
    </style:style>
    <style:style style:name="T4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size="10pt" style:font-size-asian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/>
    </style:style>
    <style:style style:name="P67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paragraph-properties style:text-autospace="none" fo:margin-bottom="0.0694in" fo:line-height="0.3333in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margin-bottom="0.0694in" fo:line-height="0.3333in"/>
    </style:style>
    <style:style style:name="T8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bottom="0.0694in" fo:line-height="0.3333in"/>
    </style:style>
    <style:style style:name="T9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margin-bottom="0.0694in" fo:line-height="0.3333in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fo:font-size="10pt" style:font-size-asian="10pt"/>
    </style:style>
    <style:style style:name="P133" style:parent-style-name="內文" style:family="paragraph">
      <style:paragraph-properties fo:line-height="0.2916in" fo:margin-left="0.3583in" fo:text-indent="0.0277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4" style:parent-style-name="內文" style:family="paragraph">
      <style:paragraph-properties style:text-autospace="none" fo:margin-bottom="0.0694in" fo:line-height="0.3333in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font-size="10pt" style:font-size-asian="10pt"/>
    </style:style>
    <style:style style:name="P147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font-size="10pt" style:font-size-asian="10pt"/>
    </style:style>
    <style:style style:name="P148" style:parent-style-name="內文" style:family="paragraph">
      <style:paragraph-properties style:text-autospace="none" fo:margin-bottom="0.0694in" fo:line-height="0.3333in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74" style:parent-style-name="內文" style:family="paragraph">
      <style:paragraph-properties style:text-autospace="none" fo:margin-bottom="0.0694in" fo:line-height="0.3333in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font-size="10pt" style:font-size-asian="10pt"/>
    </style:style>
    <style:style style:name="P191" style:parent-style-name="內文" style:family="paragraph">
      <style:paragraph-properties style:text-autospace="none" fo:margin-bottom="0.0694in" fo:line-height="0.3333in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font-size="10pt" style:font-size-asian="10pt"/>
    </style:style>
    <style:style style:name="P203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font-size="10pt" style:font-size-asian="10pt"/>
    </style:style>
    <style:style style:name="P204" style:parent-style-name="內文" style:family="paragraph">
      <style:paragraph-properties style:text-autospace="none" fo:margin-bottom="0.0694in" fo:line-height="0.3333in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FFFFFF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17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18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19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font-size="14pt" style:font-size-asian="14pt" style:font-size-complex="11.5pt"/>
    </style:style>
    <style:style style:name="P220" style:parent-style-name="內文" style:family="paragraph">
      <style:paragraph-properties style:text-autospace="none" fo:margin-bottom="0.0694in" fo:line-height="0.3333in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1.5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1.5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1.5pt"/>
    </style:style>
  </office:automatic-styles>
  <office:body>
    <office:text text:use-soft-page-breaks="true">
      <text:p text:style-name="P1"><text:span text:style-name="T2">「歡迎臺商回臺投資行動方案」投資計畫書格式</text:span><text:span text:style-name="T3"><text:line-break/></text:span><text:span text:style-name="T4">(內容及相關表格請依實際投資計畫調整)</text:span><text:span text:style-name="T5"><text:s/></text:span><text:span text:style-name="T6"><text:s/></text:span><text:bookmark-start text:name="_Hlk52803147"/><text:span text:style-name="T7">109.09.25版</text:span><text:bookmark-end text:name="_Hlk52803147"/></text:p>
      <text:p text:style-name="P8"><text:s text:c="4"/>投資計畫書目錄</text:p>
      <text:p text:style-name="P9"><text:span text:style-name="T10">一、公司在全球及臺灣投資布局與擴大投資之目的</text:span><text:span text:style-name="T11"><text:s/></text:span><text:span text:style-name="T12">.......</text:span><text:span text:style-name="T13">...</text:span><text:span text:style-name="T14"><text:s/></text:span><text:span text:style-name="T15">第</text:span><text:span text:style-name="T16"><text:s/></text:span><text:span text:style-name="T17">0</text:span><text:span text:style-name="T18">6</text:span><text:span text:style-name="T19"><text:s/></text:span><text:span text:style-name="T20">頁</text:span></text:p>
      <text:p text:style-name="P21">(請敘述公司在全球及臺灣營運概況，包含股東結構等，及擴大投資之策略、作法和目的)</text:p>
      <text:p text:style-name="P22"/>
      <text:p text:style-name="P23"><text:span text:style-name="T24">二、公司資格要件</text:span><text:span text:style-name="T25"><text:s/></text:span><text:span text:style-name="T26">................................................................</text:span><text:span text:style-name="T27">.......</text:span><text:span text:style-name="T28">..</text:span><text:span text:style-name="T29">第</text:span><text:span text:style-name="T30"><text:s/></text:span><text:span text:style-name="T31">10</text:span><text:span text:style-name="T32"><text:s/></text:span><text:span text:style-name="T33">頁</text:span></text:p>
      <text:p text:style-name="P34"><text:span text:style-name="T35">(</text:span><text:span text:style-name="T36">一</text:span><text:span text:style-name="T37">)</text:span><text:span text:style-name="T38">共同資格</text:span><text:span text:style-name="T39"><text:s/></text:span><text:span text:style-name="T40">.....................................................................</text:span><text:span text:style-name="T41">..............</text:span><text:span text:style-name="T42">第</text:span><text:span text:style-name="T43"><text:s/></text:span><text:span text:style-name="T44">10</text:span><text:span text:style-name="T45"><text:s/></text:span><text:span text:style-name="T46">頁</text:span></text:p>
      <text:p text:style-name="P47"><text:span text:style-name="T48">(</text:span><text:span text:style-name="T49">二</text:span><text:span text:style-name="T50">)</text:span><text:span text:style-name="T51">特定資格</text:span><text:span text:style-name="T52"><text:s/></text:span><text:span text:style-name="T53">.......................................................................</text:span><text:span text:style-name="T54">..</text:span><text:span text:style-name="T55">.......</text:span><text:span text:style-name="T56">.<text:s/></text:span><text:span text:style-name="T57">第</text:span><text:span text:style-name="T58"><text:s/></text:span><text:span text:style-name="T59">1</text:span><text:span text:style-name="T60">2</text:span><text:span text:style-name="T61"><text:s/></text:span><text:span text:style-name="T62">頁</text:span></text:p>
      <text:p text:style-name="P63"><text:span text:style-name="T64">(請依本方案所列申請資格要件詳細敘述，</text:span><text:span text:style-name="T65">並</text:span><text:span text:style-name="T66">檢附足資佐證之文件)</text:span></text:p>
      <text:p text:style-name="P67"/>
      <text:p text:style-name="P68"><text:span text:style-name="T69">三、預計產銷</text:span><text:span text:style-name="T70">/</text:span><text:span text:style-name="T71">營業情況</text:span><text:span text:style-name="T72"><text:s/></text:span><text:span text:style-name="T73">.......................................................</text:span><text:span text:style-name="T74">........</text:span><text:span text:style-name="T75">第</text:span><text:span text:style-name="T76"><text:s/></text:span><text:span text:style-name="T77">1</text:span><text:span text:style-name="T78">3</text:span><text:span text:style-name="T79"><text:s/></text:span><text:span text:style-name="T80">頁</text:span></text:p>
      <text:p text:style-name="P81"><text:span text:style-name="T82">(</text:span><text:span text:style-name="T83">一</text:span><text:span text:style-name="T84">)</text:span><text:span text:style-name="T85">主要產品名稱</text:span><text:span text:style-name="T86">/</text:span><text:span text:style-name="T87">服務內容</text:span><text:span text:style-name="T88"><text:s/></text:span><text:span text:style-name="T89">...............................................</text:span><text:span text:style-name="T90">.......</text:span><text:span text:style-name="T91"><text:s/></text:span><text:span text:style-name="T92">第</text:span><text:span text:style-name="T93"><text:s/></text:span><text:span text:style-name="T94">1</text:span><text:span text:style-name="T95">3</text:span><text:span text:style-name="T96"><text:s/></text:span><text:span text:style-name="T97">頁</text:span></text:p>
      <text:p text:style-name="P98"><text:span text:style-name="T99">(</text:span><text:span text:style-name="T100">二</text:span><text:span text:style-name="T101">)</text:span><text:span text:style-name="T102">年產</text:span><text:span text:style-name="T103">量能</text:span><text:span text:style-name="T104"><text:s/></text:span><text:span text:style-name="T105">(</text:span><text:span text:style-name="T106">請列表</text:span><text:span text:style-name="T107">) ...................................................................</text:span><text:span text:style-name="T108">第</text:span><text:span text:style-name="T109"><text:s/></text:span><text:span text:style-name="T110">1</text:span><text:span text:style-name="T111">3</text:span><text:span text:style-name="T112"><text:s/></text:span><text:span text:style-name="T113">頁</text:span></text:p>
      <text:p text:style-name="P114"><text:span text:style-name="T115">(三)年</text:span><text:span text:style-name="T116">銷量</text:span><text:span text:style-name="T117">值</text:span><text:span text:style-name="T118"><text:s/></text:span><text:span text:style-name="T119">(</text:span><text:span text:style-name="T120">請列表</text:span><text:span text:style-name="T121">) ............................................</text:span><text:span text:style-name="T122">........</text:span><text:span text:style-name="T123">....</text:span><text:span text:style-name="T124">...........</text:span><text:span text:style-name="T125">第</text:span><text:span text:style-name="T126"><text:s/></text:span><text:span text:style-name="T127">1</text:span><text:span text:style-name="T128">4</text:span><text:span text:style-name="T129"><text:s/></text:span><text:span text:style-name="T130">頁</text:span></text:p>
      <text:p text:style-name="P131"><text:span text:style-name="T132">(請分別說明過去及未來年度之分年產銷情況，包含產值概估)</text:span></text:p>
      <text:p text:style-name="P133"/>
      <text:p text:style-name="P134"><text:span text:style-name="T135">四、預定投資計畫投資總金額及其內容</text:span><text:span text:style-name="T136"><text:s/></text:span><text:span text:style-name="T137">(</text:span><text:span text:style-name="T138">請列表</text:span><text:span text:style-name="T139">) .................</text:span><text:span text:style-name="T140">第</text:span><text:span text:style-name="T141"><text:s/></text:span><text:span text:style-name="T142">1</text:span><text:span text:style-name="T143">6</text:span><text:span text:style-name="T144"><text:s/></text:span><text:span text:style-name="T145">頁</text:span></text:p>
      <text:p text:style-name="P146">(如投資地點為一個以上，請敘明每一地點之資金來源、購置土地、新(擴)建廠房、機器設備國內及國外採購、營運資金等各項金額，以及上述項目中屬於研究發展之投資金額，並說明分年投入資金情形)</text:p>
      <text:p text:style-name="P147"/>
      <text:p text:style-name="P148"><text:span text:style-name="T149">五、預定新增僱用員工人數</text:span><text:span text:style-name="T150"><text:s/></text:span><text:span text:style-name="T151">(</text:span><text:span text:style-name="T152">請列表</text:span><text:span text:style-name="T153">)</text:span><text:span text:style-name="T154">...............................</text:span><text:span text:style-name="T155"><text:s text:c="4"/></text:span><text:span text:style-name="T156">第</text:span><text:span text:style-name="T157"><text:s/></text:span><text:span text:style-name="T158">1</text:span><text:span text:style-name="T159">9</text:span><text:span text:style-name="T160"><text:s/></text:span><text:span text:style-name="T161">頁</text:span><text:span text:style-name="T162"><text:s/></text:span></text:p>
      <text:p text:style-name="P163"><text:span text:style-name="T164">(</text:span><text:span text:style-name="T165">包括本國勞工、外國勞工人數</text:span><text:span text:style-name="T166">，</text:span><text:span text:style-name="T167">及投資計畫完成前後各級</text:span><text:span text:style-name="T168">員</text:span><text:span text:style-name="T169">工人數之增減</text:span><text:span text:style-name="T170">，新增員工須與本投資計畫為同一場域。如投資地點為一個以上，請分別敘明</text:span><text:span text:style-name="T171">)</text:span><text:span text:style-name="T172"><text:s/></text:span></text:p>
      <text:p text:style-name="P173"/>
      <text:p text:style-name="P174"><text:span text:style-name="T175">六、新</text:span><text:span text:style-name="T176">(</text:span><text:span text:style-name="T177">擴</text:span><text:span text:style-name="T178">)</text:span><text:span text:style-name="T179">建地點及機器、設備預定安裝地點</text:span><text:span text:style-name="T180"><text:s/></text:span><text:span text:style-name="T181">............</text:span><text:span text:style-name="T182">........</text:span><text:span text:style-name="T183">...</text:span><text:span text:style-name="T184">第</text:span><text:span text:style-name="T185"><text:s/></text:span><text:span text:style-name="T186">20</text:span><text:span text:style-name="T187"><text:s/></text:span><text:span text:style-name="T188">頁</text:span></text:p>
      <text:p text:style-name="P189">(包含地址、園區名稱、土地面積、建物樓地板面積，以及未來新增用電量、用水量。如投資地點為一個以上，請分別敘明)</text:p>
      <text:p text:style-name="P190"/>
      <text:soft-page-break/>
      <text:p text:style-name="P191"><text:span text:style-name="T192">七、投資計畫預定起訖日期</text:span><text:span text:style-name="T193"><text:s/></text:span><text:span text:style-name="T194">..................................................</text:span><text:span text:style-name="T195">......</text:span><text:span text:style-name="T196">第</text:span><text:span text:style-name="T197"><text:s/></text:span><text:span text:style-name="T198">2</text:span><text:span text:style-name="T199">1</text:span><text:span text:style-name="T200"><text:s/></text:span><text:span text:style-name="T201">頁</text:span></text:p>
      <text:p text:style-name="P202">(請檢附相關證明文件。如投資地點為一個以上，請分別敘明)</text:p>
      <text:p text:style-name="P203"/>
      <text:p text:style-name="P204"><text:span text:style-name="T205">八、附件－須檢附文件</text:span><text:span text:style-name="T206"><text:s/></text:span><text:span text:style-name="T207">.........................................................</text:span><text:span text:style-name="T208">.......</text:span><text:span text:style-name="T209">.</text:span><text:span text:style-name="T210">第</text:span><text:span text:style-name="T211"><text:s/></text:span><text:span text:style-name="T212">2</text:span><text:span text:style-name="T213">2</text:span><text:span text:style-name="T214"><text:s/></text:span><text:span text:style-name="T215">頁</text:span></text:p>
      <text:p text:style-name="P216">附件1：貿易局所公佈稅則清單(頁碼順編)</text:p>
      <text:p text:style-name="P217">附件2：○○公司變更登記表</text:p>
      <text:p text:style-name="P218">附件3：股東結構及關係企業之證明文件</text:p>
      <text:p text:style-name="P219">附件4：赴中國大陸投資達2年之投審會核准函</text:p>
      <text:p text:style-name="P220"><text:span text:style-name="T221">附件</text:span><text:span text:style-name="T222">5</text:span><text:span text:style-name="T223">：○○公司工廠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4LVL3" style:family="text">
      <style:text-properties style:font-name="微軟正黑體" style:font-name-asian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·L³n¥¿¶ÂÅé,Bold"/>
    </style:style>
    <style:style style:name="WW_CharLFO11LVL1" style:family="text">
      <style:text-properties style:font-name-complex="·L³n¥¿¶ÂÅé,Bold" fo:font-weight="bold" style:font-weight-asian="bold"/>
    </style:style>
    <style:style style:name="WW_CharLFO12LVL1" style:family="text">
      <style:text-properties style:font-name-complex="·L³n¥¿¶ÂÅé,Bold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3937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姿吟</meta:initial-creator>
    <dc:creator>Debby</dc:creator>
    <meta:creation-date>2021-02-04T07:38:00Z</meta:creation-date>
    <dc:date>2021-02-04T07:38:00Z</dc:date>
    <meta:print-date>2020-09-23T06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