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國家</text:p>
          </table:table-cell>
          <table:table-cell office:value-type="string" table:style-name="ce1">
            <text:p>下載網址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菲律賓</text:p>
          </table:table-cell>
          <table:table-cell office:value-type="string" table:style-name="ce1">
            <text:p>https://investtaiwan.nat.gov.tw/getFile?file=12be6dc0-c029-45f7-9728-915d11861a72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泰國</text:p>
          </table:table-cell>
          <table:table-cell office:value-type="string" table:style-name="ce1">
            <text:p>https://investtaiwan.nat.gov.tw/getFile?file=71ef268c-0b56-4074-a9e1-b05abf81c61c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緬甸</text:p>
          </table:table-cell>
          <table:table-cell office:value-type="string" table:style-name="ce1">
            <text:p>https://investtaiwan.nat.gov.tw/getFile?file=b63317f8-30ee-4f48-9fbf-91df835b0355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馬來西亞</text:p>
          </table:table-cell>
          <table:table-cell office:value-type="string" table:style-name="ce1">
            <text:p>https://investtaiwan.nat.gov.tw/getFile?file=7f74b170-13a9-4533-915d-40b4d20d432f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https://investtaiwan.nat.gov.tw/getFile?file=2bbee7e1-766f-4312-b9a5-3436337a69ba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https://investtaiwan.nat.gov.tw/getFile?file=bfc32b1f-0caa-4588-a054-71ecf1c01bc3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https://investtaiwan.nat.gov.tw/getFile?file=0396de49-578d-4d7c-ad9e-886a3a22eed5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柬埔寨</text:p>
          </table:table-cell>
          <table:table-cell office:value-type="string" table:style-name="ce1">
            <text:p>https://investtaiwan.nat.gov.tw/getFile?file=0ede8717-5167-42bb-8487-397095f8eec5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印度</text:p>
          </table:table-cell>
          <table:table-cell office:value-type="string" table:style-name="ce1">
            <text:p>https://investtaiwan.nat.gov.tw/getFile?file=31e518eb-ed0e-4329-a223-8379d8268195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孟加拉</text:p>
          </table:table-cell>
          <table:table-cell office:value-type="string" table:style-name="ce1">
            <text:p>https://investtaiwan.nat.gov.tw/getFile?file=c53a39ac-9a53-4748-92fa-aab975518997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澳大利亞</text:p>
          </table:table-cell>
          <table:table-cell office:value-type="string" table:style-name="ce1">
            <text:p>https://investtaiwan.nat.gov.tw/getFile?file=6a05a02d-9098-4efa-85e1-b820318cf35e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紐西蘭</text:p>
          </table:table-cell>
          <table:table-cell office:value-type="string" table:style-name="ce1">
            <text:p>https://investtaiwan.nat.gov.tw/getFile?file=e33bbcf8-94f7-48e8-ae6b-d8ce46d176c7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寮國</text:p>
          </table:table-cell>
          <table:table-cell office:value-type="string" table:style-name="ce1">
            <text:p>https://investtaiwan.nat.gov.tw/getFile?file=aa26ce99-dc5e-470a-a9c2-7b90f6f724a4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不丹</text:p>
          </table:table-cell>
          <table:table-cell office:value-type="string" table:style-name="ce1">
            <text:p>https://investtaiwan.nat.gov.tw/getFile?file=0712e143-6f74-48ff-8edc-74265f65e452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巴基斯坦</text:p>
          </table:table-cell>
          <table:table-cell office:value-type="string" table:style-name="ce1">
            <text:p>https://investtaiwan.nat.gov.tw/getFile?file=3464e91f-1416-48bd-9c51-62b7dce0cbfa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尼泊爾</text:p>
          </table:table-cell>
          <table:table-cell office:value-type="string" table:style-name="ce1">
            <text:p>https://investtaiwan.nat.gov.tw/getFile?file=70755efa-2d8e-4bfc-9091-c23f31c019c3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汶萊</text:p>
          </table:table-cell>
          <table:table-cell office:value-type="string" table:style-name="ce1">
            <text:p>https://investtaiwan.nat.gov.tw/getFile?file=6383250a-0f96-4393-850f-c6ede0e4c0d1.pdf&amp;Fun=ArticleAction&amp;lang=cht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斯里蘭卡</text:p>
          </table:table-cell>
          <table:table-cell office:value-type="string" table:style-name="ce1">
            <text:p>https://investtaiwan.nat.gov.tw/getFile?file=164569cf-d0fa-4fb5-a389-faf3981a492d.pdf&amp;Fun=ArticleAction&amp;lang=cht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36:55Z</meta:creation-date>
    <dc:date>2020-03-03T02:36:55Z</dc:date>
  </office:meta>
</office:document-meta>
</file>