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center" fo:margin-bottom="0.125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fo:margin-bottom="0.125in" fo:line-height="0.2777in"/>
      <style:text-properties style:font-name="標楷體" style:font-name-asian="標楷體"/>
    </style:style>
    <style:style style:name="P5"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875in" fo:text-indent="-0.5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3965in" fo:text-indent="-0.00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125in" fo:line-height="0.3472in" fo:margin-left="0.3444in" fo:text-indent="-0.3444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0.9847in"/>
    </style:style>
    <style:style style:name="TableColumn12" style:family="table-column">
      <style:table-column-properties style:column-width="1.3777in"/>
    </style:style>
    <style:style style:name="TableColumn13" style:family="table-column">
      <style:table-column-properties style:column-width="1.477in"/>
    </style:style>
    <style:style style:name="TableColumn14" style:family="table-column">
      <style:table-column-properties style:column-width="3.2479in"/>
    </style:style>
    <style:style style:name="Table10" style:family="table">
      <style:table-properties style:width="7.0875in" fo:margin-left="0.0194in" table:align="left"/>
    </style:style>
    <style:style style:name="TableRow15" style:family="table-row">
      <style:table-row-propertie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size="14pt" style:font-size-asian="14pt"/>
    </style:style>
    <style:style style:name="TableRow22" style:family="table-row">
      <style:table-row-properties style:min-row-height="0.5805in"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清單段落" style:family="paragraph">
      <style:paragraph-properties fo:text-align="justify" fo:margin-top="0.025in" fo:margin-bottom="0.025in" fo:line-height="0.25in" fo:margin-left="0.0118in" fo:text-indent="-0.0118in">
        <style:tab-stops/>
      </style:paragraph-properties>
      <style:text-properties style:font-name="標楷體" style:font-name-asian="標楷體"/>
    </style:style>
    <style:style style:name="P31"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P32" style:parent-style-name="清單段落" style:family="paragraph">
      <style:paragraph-properties fo:text-align="justify" fo:line-height="0.2222in" fo:margin-left="0.2416in" fo:text-indent="-0.2416in">
        <style:tab-stops/>
      </style:paragraph-properties>
      <style:text-properties style:font-name="標楷體" style:font-name-asian="標楷體"/>
    </style:style>
    <style:style style:name="P33" style:parent-style-name="清單段落" style:family="paragraph">
      <style:paragraph-properties fo:text-align="justify" fo:line-height="0.2222in" fo:margin-left="0.2416in" fo:text-indent="-0.2416in">
        <style:tab-stops/>
      </style:paragraph-properties>
      <style:text-properties style:font-name="標楷體" style:font-name-asian="標楷體"/>
    </style:style>
    <style:style style:name="P34" style:parent-style-name="清單段落" style:family="paragraph">
      <style:paragraph-properties fo:text-align="justify" fo:margin-top="0.025in" fo:margin-bottom="0.025in" fo:line-height="0.25in" fo:margin-left="0.2416in" fo:text-indent="-0.2416in">
        <style:tab-stops/>
      </style:paragraph-properties>
      <style:text-properties style:font-name="標楷體" style:font-name-asian="標楷體"/>
    </style:style>
    <style:style style:name="P35" style:parent-style-name="清單段落" style:family="paragraph">
      <style:paragraph-properties fo:text-align="justify" fo:margin-top="0.025in" fo:margin-bottom="0.025in" fo:line-height="0.25in" fo:margin-left="0.1451in" fo:text-indent="-0.1631in">
        <style:tab-stops/>
      </style:paragraph-properties>
      <style:text-properties style:font-name="標楷體" style:font-name-asian="標楷體"/>
    </style:style>
    <style:style style:name="TableRow36" style:family="table-row">
      <style:table-row-properties style:min-row-height="0.4895in" fo:keep-together="always"/>
    </style:style>
    <style:style style:name="P37" style:parent-style-name="內文" style:family="paragraph">
      <style:paragraph-properties fo:widows="2" fo:orphans="2" fo:margin-top="0.025in" fo:margin-bottom="0.025in" fo:line-height="0.25in"/>
      <style:text-properties style:font-name="標楷體" style:font-name-asian="標楷體"/>
    </style:style>
    <style:style style:name="P38" style:parent-style-name="內文" style:family="paragraph">
      <style:paragraph-properties fo:widows="2" fo:orphans="2" fo:margin-top="0.025in" fo:margin-bottom="0.025in" fo:line-height="0.25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清單段落" style:family="paragraph">
      <style:paragraph-properties fo:text-align="justify" fo:margin-top="0.025in" fo:margin-bottom="0.025in" fo:line-height="0.25in" fo:margin-left="0.0118in" fo:text-indent="-0.0118in">
        <style:tab-stops/>
      </style:paragraph-properties>
      <style:text-properties style:font-name="標楷體" style:font-name-asian="標楷體"/>
    </style:style>
    <style:style style:name="P43"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44"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TableRow45" style:family="table-row">
      <style:table-row-properties style:min-row-height="0.6951in" fo:keep-together="always"/>
    </style:style>
    <style:style style:name="P46" style:parent-style-name="內文" style:family="paragraph">
      <style:paragraph-properties fo:widows="2" fo:orphans="2" fo:margin-top="0.025in" fo:margin-bottom="0.025in" fo:line-height="0.25in"/>
      <style:text-properties style:font-name="標楷體" style:font-name-asian="標楷體"/>
    </style:style>
    <style:style style:name="P47" style:parent-style-name="內文" style:family="paragraph">
      <style:paragraph-properties fo:widows="2" fo:orphans="2" fo:margin-top="0.025in" fo:margin-bottom="0.025in" fo:line-height="0.25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52" style:family="table-row">
      <style:table-row-properties style:min-row-height="0.5743in" fo:keep-together="always"/>
    </style:style>
    <style:style style:name="P53" style:parent-style-name="內文" style:family="paragraph">
      <style:paragraph-properties fo:widows="2" fo:orphans="2" fo:margin-top="0.025in" fo:margin-bottom="0.025in" fo:line-height="0.25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60"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61"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P62" style:parent-style-name="清單段落" style:family="paragraph">
      <style:paragraph-properties fo:text-align="justify" fo:margin-top="0.025in" fo:margin-bottom="0.025in" fo:line-height="0.25in" fo:margin-left="0.1763in" fo:text-indent="-0.1763in">
        <style:tab-stops/>
      </style:paragraph-properties>
      <style:text-properties style:font-name="標楷體" style:font-name-asian="標楷體"/>
    </style:style>
    <style:style style:name="TableRow63" style:family="table-row">
      <style:table-row-properties style:min-row-height="1.1736in" fo:keep-together="always"/>
    </style:style>
    <style:style style:name="P64" style:parent-style-name="內文" style:family="paragraph">
      <style:paragraph-properties fo:widows="2" fo:orphans="2" fo:margin-top="0.025in" fo:margin-bottom="0.025in" fo:line-height="0.25in"/>
      <style:text-properties style:font-name="標楷體" style:font-name-asian="標楷體"/>
    </style:style>
    <style:style style:name="P65" style:parent-style-name="內文" style:family="paragraph">
      <style:paragraph-properties fo:widows="2" fo:orphans="2" fo:margin-top="0.025in" fo:margin-bottom="0.025in" fo:line-height="0.25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清單段落" style:family="paragraph">
      <style:paragraph-properties fo:text-align="justify" fo:margin-top="0.025in" fo:margin-bottom="0.025in" fo:line-height="0.25in" fo:margin-left="0.0097in" fo:text-indent="-0.0083in">
        <style:tab-stops/>
      </style:paragraph-properties>
      <style:text-properties style:font-name="標楷體" style:font-name-asian="標楷體"/>
    </style:style>
    <style:style style:name="P70"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1"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2"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P73" style:parent-style-name="清單段落" style:family="paragraph">
      <style:paragraph-properties fo:text-align="justify" fo:margin-top="0.025in" fo:margin-bottom="0.025in" fo:line-height="0.25in" fo:margin-left="0.1388in" fo:text-indent="-0.1652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P81"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style>
    <style:style style:name="TableRow82" style:family="table-row">
      <style:table-row-properties style:min-row-height="0.652in" fo:keep-together="always"/>
    </style:style>
    <style:style style:name="P83" style:parent-style-name="內文" style:family="paragraph">
      <style:paragraph-properties fo:widows="2" fo:orphans="2" fo:margin-top="0.025in" fo:margin-bottom="0.025in" fo:line-height="0.25in"/>
      <style:text-properties style:font-name="標楷體" style:font-name-asian="標楷體"/>
    </style:style>
    <style:style style:name="P84" style:parent-style-name="內文" style:family="paragraph">
      <style:paragraph-properties fo:widows="2" fo:orphans="2" fo:margin-top="0.025in" fo:margin-bottom="0.025in" fo:line-height="0.25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清單段落" style:family="paragraph">
      <style:paragraph-properties fo:text-align="justify" fo:line-height="0.25in" fo:margin-left="0.1388in" fo:text-indent="-0.1652in">
        <style:tab-stops/>
      </style:paragraph-properties>
      <style:text-properties style:font-name="標楷體" style:font-name-asian="標楷體" fo:color="#000000"/>
    </style:style>
    <style:style style:name="P89" style:parent-style-name="清單段落" style:family="paragraph">
      <style:paragraph-properties fo:text-align="justify" fo:line-height="0.25in" fo:margin-left="0.1388in" fo:text-indent="-0.1652in">
        <style:tab-stops/>
      </style:paragraph-properties>
      <style:text-properties style:font-name="標楷體" style:font-name-asian="標楷體" fo:color="#000000"/>
    </style:style>
    <style:style style:name="P90" style:parent-style-name="清單段落" style:family="paragraph">
      <style:paragraph-properties fo:text-align="justify" fo:line-height="0.25in" fo:margin-left="0.3416in" fo:text-indent="-0.2333in">
        <style:tab-stops/>
      </style:paragraph-properties>
      <style:text-properties style:font-name="標楷體" style:font-name-asian="標楷體" fo:color="#000000"/>
    </style:style>
    <style:style style:name="P91" style:parent-style-name="清單段落" style:family="paragraph">
      <style:paragraph-properties fo:text-align="justify" fo:line-height="0.25in" fo:margin-left="0.3416in" fo:text-indent="-0.2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anguage-asian="zh" style:country-asian="HK"/>
    </style:style>
    <style:style style:name="P94" style:parent-style-name="清單段落" style:family="paragraph">
      <style:paragraph-properties fo:text-align="justify" fo:margin-top="0.025in" fo:margin-bottom="0.025in" fo:line-height="0.25in" fo:margin-left="0.1388in" fo:text-indent="-0.1652in">
        <style:tab-stops/>
      </style:paragraph-properties>
      <style:text-properties style:font-name="標楷體" style:font-name-asian="標楷體" style:font-size-complex="16pt"/>
    </style:style>
    <style:style style:name="TableRow95" style:family="table-row">
      <style:table-row-properties style:min-row-height="0.5715in" fo:keep-together="always"/>
    </style:style>
    <style:style style:name="P96" style:parent-style-name="內文" style:family="paragraph">
      <style:paragraph-properties fo:widows="2" fo:orphans="2" fo:margin-top="0.025in" fo:margin-bottom="0.025in" fo:line-height="0.25in"/>
      <style:text-properties style:font-name="標楷體" style:font-name-asian="標楷體"/>
    </style:style>
    <style:style style:name="P97" style:parent-style-name="內文" style:family="paragraph">
      <style:paragraph-properties fo:widows="2" fo:orphans="2" fo:margin-top="0.025in" fo:margin-bottom="0.025in" fo:line-height="0.25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top="0.0069in" fo:margin-bottom="0.0069in" fo:line-height="0.25in" fo:margin-left="0.1736in" fo:text-indent="-0.1736in">
        <style:tab-stops/>
      </style:paragraph-properties>
      <style:text-properties style:font-name="標楷體" style:font-name-asian="標楷體" fo:color="#000000"/>
    </style:style>
    <style:style style:name="P102" style:parent-style-name="內文" style:family="paragraph">
      <style:paragraph-properties fo:margin-top="0.0069in" fo:margin-bottom="0.0069in" fo:line-height="0.25in" fo:margin-left="0.1736in" fo:text-indent="-0.1736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margin-top="0.0069in" fo:margin-bottom="0.0069in" fo:line-height="0.25in" fo:margin-left="0.1736in" fo:text-indent="-0.173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4486in" fo:keep-together="alway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清單段落" style:family="paragraph">
      <style:paragraph-properties fo:text-align="justify" fo:margin-top="0.025in" fo:margin-bottom="0.025in" fo:line-height="0.25in" fo:margin-left="0.002in" fo:text-indent="-0.000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1.1375in" fo:keep-together="always"/>
    </style:style>
    <style:style style:name="P147" style:parent-style-name="內文" style:family="paragraph">
      <style:paragraph-properties fo:widows="2" fo:orphans="2" fo:margin-top="0.025in" fo:margin-bottom="0.025in" fo:line-height="0.25in"/>
      <style:text-properties style:font-name="標楷體" style:font-name-asian="標楷體"/>
    </style:style>
    <style:style style:name="P148" style:parent-style-name="內文" style:family="paragraph">
      <style:paragraph-properties fo:widows="2" fo:orphans="2" fo:margin-top="0.025in" fo:margin-bottom="0.025in" fo:line-height="0.25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清單段落" style:family="paragraph">
      <style:paragraph-properties fo:text-align="justify" fo:line-height="0.25in" fo:margin-left="0.1666in" fo:text-indent="-0.1666in">
        <style:tab-stops/>
      </style:paragraph-properties>
    </style:style>
    <style:style style:name="T153" style:parent-style-name="預設段落字型" style:family="text">
      <style:text-properties style:font-name="標楷體" style:font-name-asian="標楷體" style:font-size-complex="16pt"/>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style>
    <style:style style:name="T156" style:parent-style-name="預設段落字型" style:family="text">
      <style:text-properties style:font-name="標楷體" style:font-name-asian="標楷體" style:font-size-complex="16pt" style:language-asian="zh" style:country-asian="HK"/>
    </style:style>
    <style:style style:name="T157" style:parent-style-name="預設段落字型" style:family="text">
      <style:text-properties style:font-name="標楷體" style:font-name-asian="標楷體" style:font-size-complex="16pt"/>
    </style:style>
    <style:style style:name="T158" style:parent-style-name="預設段落字型" style:family="text">
      <style:text-properties style:font-name="標楷體" style:font-name-asian="標楷體" style:font-size-complex="16pt" style:language-asian="zh" style:country-asian="HK"/>
    </style:style>
    <style:style style:name="T159" style:parent-style-name="預設段落字型" style:family="text">
      <style:text-properties style:font-name="標楷體" style:font-name-asian="標楷體" style:font-size-complex="16pt"/>
    </style:style>
    <style:style style:name="T160" style:parent-style-name="預設段落字型" style:family="text">
      <style:text-properties style:font-name="標楷體" style:font-name-asian="標楷體" style:font-size-complex="16pt"/>
    </style:style>
    <style:style style:name="T161" style:parent-style-name="預設段落字型" style:family="text">
      <style:text-properties style:font-name="標楷體" style:font-name-asian="標楷體" style:font-size-complex="16pt"/>
    </style:style>
    <style:style style:name="T162" style:parent-style-name="預設段落字型" style:family="text">
      <style:text-properties style:font-name="標楷體" style:font-name-asian="標楷體" style:font-size-complex="16pt"/>
    </style:style>
    <style:style style:name="T163" style:parent-style-name="預設段落字型" style:family="text">
      <style:text-properties style:font-name="標楷體" style:font-name-asian="標楷體" style:font-size-complex="16pt" style:language-asian="zh" style:country-asian="HK"/>
    </style:style>
    <style:style style:name="T164" style:parent-style-name="預設段落字型" style:family="text">
      <style:text-properties style:font-name="標楷體" style:font-name-asian="標楷體" style:font-size-complex="16pt"/>
    </style:style>
    <style:style style:name="P165" style:parent-style-name="清單段落" style:family="paragraph">
      <style:paragraph-properties fo:text-align="justify" fo:line-height="0.25in" fo:margin-left="0.1666in" fo:text-indent="-0.1666in">
        <style:tab-stops/>
      </style:paragraph-properties>
      <style:text-properties style:font-name="標楷體" style:font-name-asian="標楷體" style:font-size-complex="16pt"/>
    </style:style>
    <style:style style:name="P166" style:parent-style-name="清單段落" style:family="paragraph">
      <style:paragraph-properties fo:text-align="justify" fo:line-height="0.25in" fo:margin-left="0.1666in" fo:text-indent="-0.1666in">
        <style:tab-stops/>
      </style:paragraph-properties>
    </style:style>
    <style:style style:name="T167" style:parent-style-name="預設段落字型" style:family="text">
      <style:text-properties style:font-name="標楷體" style:font-name-asian="標楷體" style:font-size-complex="16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font-size-complex="16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size-complex="16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1.2777in" fo:keep-together="always"/>
    </style:style>
    <style:style style:name="P176" style:parent-style-name="內文" style:family="paragraph">
      <style:paragraph-properties fo:widows="2" fo:orphans="2" fo:margin-top="0.025in" fo:margin-bottom="0.025in" fo:line-height="0.25in"/>
      <style:text-properties style:font-name="標楷體" style:font-name-asian="標楷體"/>
    </style:style>
    <style:style style:name="P177" style:parent-style-name="內文" style:family="paragraph">
      <style:paragraph-properties fo:widows="2" fo:orphans="2" fo:margin-top="0.025in" fo:margin-bottom="0.025in" fo:line-height="0.25in"/>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top="0.025in" fo:margin-bottom="0.025in" fo:line-height="0.25in" fo:margin-left="0.1666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style:vertical-align="middle" fo:line-height="0.25in" fo:margin-left="0.1666in" fo:text-indent="-0.183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language-asian="zh" style:country-asian="HK"/>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標楷體" style:font-name-asian="標楷體" fo:color="#000000" style:language-asian="zh" style:country-asian="HK"/>
    </style:style>
    <style:style style:name="P188" style:parent-style-name="內文" style:family="paragraph">
      <style:paragraph-properties style:snap-to-layout-grid="false" fo:text-align="justify" style:vertical-align="middle" fo:line-height="0.25in" fo:margin-left="0.1666in" fo:text-indent="-0.18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size-complex="16pt" style:language-asian="zh" style:country-asian="HK"/>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96"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97" style:parent-style-name="清單段落" style:family="paragraph">
      <style:paragraph-properties fo:text-align="justify" fo:line-height="0.25in" fo:margin-left="0.318in" fo:text-indent="-0.25in">
        <style:tab-stops/>
      </style:paragraph-properties>
      <style:text-properties style:font-name="標楷體" style:font-name-asian="標楷體" fo:color="#000000"/>
    </style:style>
    <style:style style:name="P198" style:parent-style-name="清單段落" style:family="paragraph">
      <style:paragraph-properties fo:text-align="justify" fo:line-height="0.25in" fo:margin-left="0.318in" fo:text-indent="-0.25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ableRow203" style:family="table-row">
      <style:table-row-properties style:min-row-height="0.6652in" fo:keep-together="always"/>
    </style:style>
    <style:style style:name="P204" style:parent-style-name="內文" style:family="paragraph">
      <style:paragraph-properties fo:widows="2" fo:orphans="2" fo:margin-top="0.025in" fo:margin-bottom="0.025in" fo:line-height="0.25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清單段落" style:family="paragraph">
      <style:paragraph-properties fo:text-align="justify" fo:margin-top="0.025in" fo:margin-bottom="0.025in" fo:line-height="0.25in" fo:margin-left="0.0111in" fo:text-indent="-0.002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ableRow216" style:family="table-row">
      <style:table-row-properties style:min-row-height="0.7638in" fo:keep-together="always"/>
    </style:style>
    <style:style style:name="P217" style:parent-style-name="內文" style:family="paragraph">
      <style:paragraph-properties fo:widows="2" fo:orphans="2" fo:margin-top="0.025in" fo:margin-bottom="0.025in" fo:line-height="0.25in"/>
      <style:text-properties style:font-name="標楷體" style:font-name-asian="標楷體"/>
    </style:style>
    <style:style style:name="P218" style:parent-style-name="內文" style:family="paragraph">
      <style:paragraph-properties fo:widows="2" fo:orphans="2" fo:margin-top="0.025in" fo:margin-bottom="0.025in" fo:line-height="0.25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清單段落" style:family="paragraph">
      <style:paragraph-properties fo:text-align="justify" fo:line-height="0.25in" fo:margin-left="0.1666in" fo:text-indent="-0.1666in">
        <style:tab-stops/>
      </style:paragraph-properties>
      <style:text-properties style:font-name="標楷體" style:font-name-asian="標楷體"/>
    </style:style>
    <style:style style:name="P223" style:parent-style-name="清單段落" style:family="paragraph">
      <style:paragraph-properties fo:text-align="justify" fo:line-height="0.25in" fo:margin-left="0.1666in" fo:text-indent="-0.1666in">
        <style:tab-stops/>
      </style:paragraph-properties>
      <style:text-properties style:font-name="標楷體" style:font-name-asian="標楷體"/>
    </style:style>
    <style:style style:name="TableRow224" style:family="table-row">
      <style:table-row-properties style:min-row-height="0.5868in" fo:keep-together="always"/>
    </style:style>
    <style:style style:name="P225" style:parent-style-name="內文" style:family="paragraph">
      <style:paragraph-properties fo:widows="2" fo:orphans="2" fo:margin-top="0.025in" fo:margin-bottom="0.025in" fo:line-height="0.25in"/>
      <style:text-properties style:font-name="標楷體" style:font-name-asian="標楷體"/>
    </style:style>
    <style:style style:name="P226" style:parent-style-name="內文" style:family="paragraph">
      <style:paragraph-properties fo:widows="2" fo:orphans="2" fo:margin-top="0.025in" fo:margin-bottom="0.025in" fo:line-height="0.25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margin-top="0.025in" fo:margin-bottom="0.025in" fo:line-height="0.25in" fo:text-indent="-0.0013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清單段落" style:family="paragraph">
      <style:paragraph-properties fo:text-align="justify" fo:margin-top="0.025in" fo:margin-bottom="0.025in" fo:line-height="0.25in" fo:margin-left="0.1652in" fo:text-indent="-0.165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text-align="justify" fo:margin-top="0.025in" fo:margin-bottom="0.025in" fo:line-height="0.25in" fo:margin-left="0.1652in" fo:text-indent="-0.165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ableRow244" style:family="table-row">
      <style:table-row-properties style:min-row-height="0.6069in" fo:keep-together="always"/>
    </style:style>
    <style:style style:name="P245" style:parent-style-name="內文" style:family="paragraph">
      <style:paragraph-properties fo:widows="2" fo:orphans="2" fo:margin-top="0.025in" fo:margin-bottom="0.025in" fo:line-height="0.25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025in" fo:margin-bottom="0.025in" fo:line-height="0.25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52" style:family="table-row">
      <style:table-row-properties style:min-row-height="0.6069in"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margin-top="0.025in" fo:margin-bottom="0.025in" fo:line-height="0.25in"/>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清單段落" style:family="paragraph">
      <style:paragraph-properties fo:text-align="justify" fo:margin-top="0.025in" fo:margin-bottom="0.025in" fo:line-height="0.25in" fo:margin-left="0.0083in" fo:text-indent="0.0034in">
        <style:tab-stops/>
      </style:paragraph-properties>
      <style:text-properties style:font-name="標楷體" style:font-name-asian="標楷體"/>
    </style:style>
    <style:style style:name="TableRow261" style:family="table-row">
      <style:table-row-properties style:min-row-height="0.7611in"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64"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65"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P266" style:parent-style-name="內文" style:family="paragraph">
      <style:paragraph-properties fo:text-align="justify" fo:margin-top="0.025in" fo:margin-bottom="0.025in" fo:line-height="0.25in" fo:margin-left="0.275in" fo:text-indent="-0.275in">
        <style:tab-stops/>
      </style:paragraph-properties>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P273"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274"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TableRow275" style:family="table-row">
      <style:table-row-properties style:min-row-height="0.7423in" fo:keep-together="always"/>
    </style:style>
    <style:style style:name="P276" style:parent-style-name="內文" style:family="paragraph">
      <style:paragraph-properties fo:widows="2" fo:orphans="2" fo:margin-top="0.025in" fo:margin-bottom="0.025in" fo:line-height="0.25in"/>
      <style:text-properties style:font-name="標楷體" style:font-name-asian="標楷體"/>
    </style:style>
    <style:style style:name="P277" style:parent-style-name="內文" style:family="paragraph">
      <style:paragraph-properties fo:widows="2" fo:orphans="2" fo:margin-top="0.025in" fo:margin-bottom="0.025in" fo:line-height="0.25in"/>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margin-top="0.025in" fo:margin-bottom="0.025in" fo:line-height="0.25in" fo:margin-left="0.1666in" fo:text-indent="-0.1666in">
        <style:tab-stops/>
      </style:paragraph-properties>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82" style:family="table-row">
      <style:table-row-properties style:min-row-height="0.8208in" fo:keep-together="always"/>
    </style:style>
    <style:style style:name="P283" style:parent-style-name="內文" style:family="paragraph">
      <style:paragraph-properties fo:widows="2" fo:orphans="2" fo:margin-top="0.025in" fo:margin-bottom="0.025in" fo:line-height="0.25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top="0.025in" fo:margin-bottom="0.025in" fo:line-height="0.25in" fo:margin-left="0.5in" fo:text-indent="-0.5in">
        <style:tab-stops/>
      </style:paragraph-properties>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25in" fo:margin-bottom="0.025in" fo:line-height="0.25in" fo:margin-left="0.0416in" fo:text-indent="-0.0013in">
        <style:tab-stops/>
      </style:paragraph-properties>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清單段落" style:family="paragraph">
      <style:paragraph-properties fo:text-align="justify" fo:margin-top="0.025in" fo:margin-bottom="0.025in" fo:line-height="0.25in" fo:margin-left="0in">
        <style:tab-stops/>
      </style:paragraph-properties>
      <style:text-properties style:font-name="標楷體" style:font-name-asian="標楷體"/>
    </style:style>
    <style:style style:name="TableRow290" style:family="table-row">
      <style:table-row-properties style:min-row-height="0.5694in" fo:keep-together="alway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fo:text-align="justify" fo:margin-top="0.025in" fo:margin-bottom="0.025in" fo:line-height="0.25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25in" fo:margin-bottom="0.025in" fo:line-height="0.25in"/>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清單段落" style:family="paragraph">
      <style:paragraph-properties fo:text-align="justify" fo:margin-top="0.025in" fo:margin-bottom="0.025in" fo:line-height="0.25in" fo:margin-left="0.1652in" fo:text-indent="-0.1652in">
        <style:tab-stops/>
      </style:paragraph-properties>
      <style:text-properties style:font-name="標楷體" style:font-name-asian="標楷體"/>
    </style:style>
    <style:style style:name="P297" style:parent-style-name="清單段落" style:family="paragraph">
      <style:paragraph-properties fo:text-align="justify" fo:margin-top="0.025in" fo:margin-bottom="0.025in" fo:line-height="0.25in" fo:margin-left="0.1652in" fo:text-indent="-0.1652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P307" style:parent-style-name="清單段落" style:family="paragraph">
      <style:paragraph-properties fo:text-align="justify" fo:margin-top="0.025in" fo:margin-bottom="0.025in" fo:line-height="0.25in" fo:margin-left="0.1652in" fo:text-indent="-0.165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3993in" fo:keep-together="always"/>
    </style:style>
    <style:style style:name="P317" style:parent-style-name="內文" style:family="paragraph">
      <style:paragraph-properties fo:widows="2" fo:orphans="2" fo:margin-top="0.025in" fo:margin-bottom="0.025in" fo:line-height="0.25in"/>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25in" fo:margin-bottom="0.025in" fo:line-height="0.25in" fo:margin-left="0.1666in" fo:text-indent="-0.1666in">
        <style:tab-stops>
          <style:tab-stop style:type="left" style:position="0.673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清單段落" style:family="paragraph">
      <style:paragraph-properties fo:text-align="justify" fo:margin-top="0.0069in" fo:margin-bottom="0.0069in" fo:line-height="0.25in" fo:margin-left="0in">
        <style:tab-stops/>
      </style:paragraph-properties>
      <style:text-properties style:font-name="標楷體" style:font-name-asian="標楷體"/>
    </style:style>
    <style:style style:name="TableRow326" style:family="table-row">
      <style:table-row-properties style:min-row-height="0.3993in" fo:keep-together="always"/>
    </style:style>
    <style:style style:name="P327" style:parent-style-name="內文" style:family="paragraph">
      <style:paragraph-properties fo:widows="2" fo:orphans="2" fo:margin-top="0.025in" fo:margin-bottom="0.025in" fo:line-height="0.25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top="0.025in" fo:margin-bottom="0.025in" fo:line-height="0.25in" fo:margin-left="0.1666in" fo:text-indent="-0.1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清單段落" style:family="paragraph">
      <style:paragraph-properties fo:text-align="justify" fo:margin-top="0.0069in" fo:margin-bottom="0.0069in" fo:line-height="0.25in" fo:margin-left="0.1652in" fo:text-indent="-0.1652in">
        <style:tab-stops/>
      </style:paragraph-properties>
      <style:text-properties style:font-name="標楷體" style:font-name-asian="標楷體"/>
    </style:style>
    <style:style style:name="P336" style:parent-style-name="清單段落" style:family="paragraph">
      <style:paragraph-properties fo:text-align="justify" fo:margin-top="0.0069in" fo:margin-bottom="0.0069in" fo:line-height="0.25in" fo:margin-left="0.1652in" fo:text-indent="-0.1652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3993in" fo:keep-together="always"/>
    </style:style>
    <style:style style:name="P344" style:parent-style-name="內文" style:family="paragraph">
      <style:paragraph-properties fo:widows="2" fo:orphans="2" fo:margin-top="0.025in" fo:margin-bottom="0.025in" fo:line-height="0.25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清單段落" style:family="paragraph">
      <style:paragraph-properties fo:line-height="0.2222in" fo:margin-left="0in">
        <style:tab-stops/>
      </style:paragraph-properties>
      <style:text-properties style:font-name="標楷體" style:font-name-asian="標楷體"/>
    </style:style>
    <style:style style:name="P352" style:parent-style-name="內文" style:family="paragraph">
      <style:paragraph-properties fo:margin-top="0.125in" fo:line-height="0.3194in"/>
      <style:text-properties style:font-name="標楷體" style:font-name-asian="標楷體" fo:font-size="14pt" style:font-size-asian="14pt"/>
    </style:style>
    <style:style style:name="P353" style:parent-style-name="內文" style:family="paragraph">
      <style:paragraph-properties fo:text-align="justify" fo:line-height="0.3194in" fo:margin-left="0.5909in" fo:text-indent="-0.7875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font-size-complex="16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6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3194in" fo:margin-left="0.5909in" fo:text-indent="-0.78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3194in" fo:margin-left="0.5909in" fo:text-indent="-0.7875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3194in"/>
      <style:text-properties style:font-name="標楷體" style:font-name-asian="標楷體" fo:font-size="14pt" style:font-size-asian="14pt"/>
    </style:style>
    <style:style style:name="P372" style:parent-style-name="內文" style:family="paragraph">
      <style:paragraph-properties fo:text-align="justify" fo:line-height="0.3194in"/>
      <style:text-properties style:font-name="標楷體" style:font-name-asian="標楷體" fo:font-size="14pt" style:font-size-asian="14pt"/>
    </style:style>
    <style:style style:name="P373" style:parent-style-name="內文" style:family="paragraph">
      <style:paragraph-properties fo:text-align="justify" fo:line-height="0.3194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office:automatic-styles>
  <office:body>
    <office:text text:use-soft-page-breaks="true">
      <text:p text:style-name="P1">經濟部投資業務處107年度提升服務效能執行計畫</text:p>
      <text:p text:style-name="P4">107年1月29日</text:p>
      <text:p text:style-name="P5">壹、計畫依據：依據經濟部106年3月15日經研字第10604502170號函頒之「經濟部提升服務效能實施計畫」。</text:p>
      <text:p text:style-name="P6">貳、<text:tab/>計畫目標：掌握內外在環境轉變及民眾對公共服務需求多元化，導入「公平共享」、「參與合作」及「開放透明」核心精神，持續推動服務效率，以提升經濟部投資業務處（以下簡稱本處）為民服務效能，促使民眾在開放政府透明治理下，享有專業、便捷及高效率之服務。</text:p>
      <text:p text:style-name="P7">參、實施對象：</text:p>
      <text:p text:style-name="P8">本處第一科、第二科、第三科、第四科、第五科、招商投資服務中心、臺商服務中心為本計畫實施對象。</text:p>
      <text:p text:style-name="P9">肆、執行構面及指標</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面向</text:p>
            </table:table-cell>
            <table:table-cell table:style-name="TableCell18" table:number-columns-spanned="2">
              <text:p text:style-name="P19">執行策略</text:p>
            </table:table-cell>
            <table:covered-table-cell/>
            <table:table-cell table:style-name="TableCell20">
              <text:p text:style-name="P21">執行方法</text:p>
            </table:table-cell>
          </table:table-row>
        </table:table-header-rows>
        <table:table-row table:style-name="TableRow22">
          <table:table-cell table:style-name="TableCell23" table:number-rows-spanned="7">
            <text:p text:style-name="P24">基礎服務</text:p>
          </table:table-cell>
          <table:table-cell table:style-name="TableCell25" table:number-rows-spanned="3">
            <text:p text:style-name="P26">（一）服務一致及正確性</text:p>
          </table:table-cell>
          <table:table-cell table:style-name="TableCell27">
            <text:p text:style-name="P28">1.訂定申辦業務標準作業流程</text:p>
          </table:table-cell>
          <table:table-cell table:style-name="TableCell29">
            <text:p text:style-name="P30">訂定招商投資服務中心、臺商服務中心申辦業務標準作業流程，維持服務措施處理一致性，持續檢討申辦項目表單，進行簡化及標準化：</text:p>
            <text:p text:style-name="P31">1.招商投資服務中心：</text:p>
            <text:p text:style-name="P32">(1)投資前-案源開發：主動鏈結工商會團體及公協會、中介機構(如美國商會)、外國在台機構，並參與渠等舉辦之招商活動，以廣拓案源。</text:p>
            <text:p text:style-name="P33">(2)投資中-排除投資障礙：鏈結各部會與地方政府招商資源、法人、專業團體等，提供投資相關客製化服務、協助加速行政流程及排除投資障礙。</text:p>
            <text:p text:style-name="P34">(3)投資後-營運關懷：加強關懷曾經服務廠商或已在臺投資廠商，提供相關資源，協助廠商解決營運障礙及廣宣投資機會，鼓勵廠商擴大投資或新設事業，亦藉此發掘潛在投資案源。</text:p>
            <text:p text:style-name="P35">2.臺商服務中心：針對臺商投資糾紛案件提供諮詢服務，訂有中國大陸臺商投資爭端協處案件作業規定、流程圖及諮詢紀錄表。</text:p>
          </table:table-cell>
        </table:table-row>
        <table:table-row table:style-name="TableRow36">
          <table:covered-table-cell>
            <text:p text:style-name="P37"/>
          </table:covered-table-cell>
          <table:covered-table-cell>
            <text:p text:style-name="P38"/>
          </table:covered-table-cell>
          <table:table-cell table:style-name="TableCell39">
            <text:p text:style-name="P40">2.提升服務及時性</text:p>
          </table:table-cell>
          <table:table-cell table:style-name="TableCell41">
            <text:p text:style-name="P42">藉由專人專責服務，提升服務及時性：</text:p>
            <text:p text:style-name="P43">1.招商投資服務中心：24小時回復網實合一機制，提供廠商客製化服務與資訊。</text:p>
            <text:p text:style-name="P44">2.臺商服務中心：提供專線電話、電郵、傳真等諮詢管道，針對臺商諮詢問題提供及時協助。<text:s/></text:p>
          </table:table-cell>
        </table:table-row>
        <table:table-row table:style-name="TableRow45">
          <table:covered-table-cell>
            <text:p text:style-name="P46"/>
          </table:covered-table-cell>
          <table:covered-table-cell>
            <text:p text:style-name="P47"/>
          </table:covered-table-cell>
          <table:table-cell table:style-name="TableCell48">
            <text:p text:style-name="P49">3.提高服務人員專業度</text:p>
          </table:table-cell>
          <table:table-cell table:style-name="TableCell50">
            <text:p text:style-name="P51">辦理內部教育訓練課程，強化服務同仁對於政府產業政策、投資申請程序及投資法規等專業領域之熟悉度，提升服務人員之產業相關知識。</text:p>
          </table:table-cell>
        </table:table-row>
        <table:table-row table:style-name="TableRow52">
          <table:covered-table-cell>
            <text:p text:style-name="P53"/>
          </table:covered-table-cell>
          <table:table-cell table:style-name="TableCell54" table:number-rows-spanned="4">
            <text:p text:style-name="P55">（二）服務友善性</text:p>
          </table:table-cell>
          <table:table-cell table:style-name="TableCell56">
            <text:p text:style-name="P57">1.提升服務設施合宜度</text:p>
          </table:table-cell>
          <table:table-cell table:style-name="TableCell58">
            <text:p text:style-name="P59">1.<text:tab/>進行環境美（綠）化，提供舒適、明亮、整潔之洽公場所及獨立之個案討論空間。</text:p>
            <text:p text:style-name="P60">2.受理兩岸投資保障協議投資糾紛行政協處，由專人提供書表填寫協助。</text:p>
            <text:p text:style-name="P61">3.確保服務項目、服務人員（姓名及代理人）、方向引導等標示正確、易於辨識，且提供雙語（或多語）標示服務。</text:p>
            <text:p text:style-name="P62">4.<text:tab/>定期檢查各類硬體設施（如飲水機、座椅、盥洗室等），確保設施品質。</text:p>
          </table:table-cell>
        </table:table-row>
        <table:table-row table:style-name="TableRow63">
          <table:covered-table-cell>
            <text:p text:style-name="P64"/>
          </table:covered-table-cell>
          <table:covered-table-cell>
            <text:p text:style-name="P65"/>
          </table:covered-table-cell>
          <table:table-cell table:style-name="TableCell66">
            <text:p text:style-name="P67">2.提高網站使用便利性</text:p>
          </table:table-cell>
          <table:table-cell table:style-name="TableCell68">
            <text:p text:style-name="P69">提升本處網站(含投資業務處網站、投資臺灣入口網、全球臺商服務網、延攬海外人才網站)以下便利性：</text:p>
            <text:p text:style-name="P70">1.提供多元及便利的資訊檢索服務，以及關鍵字、全文、交叉、站內、分類檢索及其他方式等搜尋服務。</text:p>
            <text:p text:style-name="P71">2.以使用者為導向設計，版面配置方便瀏覽、編排具系統化，提供分眾導覽，各語系版本均內建全文檢索功能，可用關鍵字快速查詢所需資訊。</text:p>
            <text:p text:style-name="P72">3.確保網站內容的正確性及有效連結。</text:p>
            <text:p text:style-name="P73"><text:span text:style-name="T74">4</text:span><text:span text:style-name="T75">.</text:span><text:span text:style-name="T76">定期</text:span><text:span text:style-name="T77">檢視網站內容並</text:span><text:span text:style-name="T78">更新網頁</text:span><text:span text:style-name="T79">資訊</text:span><text:span text:style-name="T80">。</text:span></text:p>
            <text:p text:style-name="P81">5.網站引用他人資料標明出處並提供連結。<text:s/></text:p>
          </table:table-cell>
        </table:table-row>
        <table:table-row table:style-name="TableRow82">
          <table:covered-table-cell>
            <text:p text:style-name="P83"/>
          </table:covered-table-cell>
          <table:covered-table-cell>
            <text:p text:style-name="P84"/>
          </table:covered-table-cell>
          <table:table-cell table:style-name="TableCell85">
            <text:p text:style-name="P86">3.提高服務行為友善性</text:p>
          </table:table-cell>
          <table:table-cell table:style-name="TableCell87">
            <text:p text:style-name="P88">1.透過辦理國際招商活動、產業商機說明會及網站資訊提供等方式，宣導臺灣投資環境優勢，吸引外商來臺投資。</text:p>
            <text:p text:style-name="P89">2.招商投資服務中心：</text:p>
            <text:p text:style-name="P90">(1)配置中、英、日文等專案經理，協助投資者解決投資相關課題。</text:p>
            <text:p text:style-name="P91"><text:span text:style-name="T92">(2)</text:span><text:span text:style-name="T93">提供中、英、日文版廣宣資料，便利各國廠商參考運用。</text:span></text:p>
            <text:p text:style-name="P94">3.臺商服務中心由專人提供服務，包括赴新南向國家、中國大陸及其他海外地區投資諮詢、臺商回臺諮詢服務，以及提供相關文宣資料，供廠商參考運用。</text:p>
          </table:table-cell>
        </table:table-row>
        <table:table-row table:style-name="TableRow95">
          <table:covered-table-cell>
            <text:p text:style-name="P96"/>
          </table:covered-table-cell>
          <table:covered-table-cell>
            <text:p text:style-name="P97"/>
          </table:covered-table-cell>
          <table:table-cell table:style-name="TableCell98">
            <text:p text:style-name="P99">4.提升服務資訊透明度</text:p>
          </table:table-cell>
          <table:table-cell table:style-name="TableCell100">
            <text:p text:style-name="P101">1.依據本部規定，將行政資訊公開於本部全球資訊網之資訊公開專頁或投資業務處網站。</text:p>
            <text:p text:style-name="P102"><text:span text:style-name="T103">2.</text:span><text:span text:style-name="T104">資訊公開：</text:span><text:span text:style-name="T105">設置本處</text:span><text:span text:style-name="T106">網站(</text:span><text:span text:style-name="T107">含</text:span><text:span text:style-name="T108">投資業務處網站、投資臺灣入口網、全球臺商服務網、</text:span><text:span text:style-name="T109">Contact Taiwan</text:span><text:span text:style-name="T110">網站</text:span><text:span text:style-name="T111">)</text:span><text:span text:style-name="T112">以簡明易懂易讀易用之形式，主動公開服務相關資訊供</text:span><text:span text:style-name="T113">民眾</text:span><text:span text:style-name="T114">查閱或運用，如服務項目、業務承辦資訊、相關法規、</text:span><text:span text:style-name="T115">常見問答集</text:span><text:span text:style-name="T116">、投資流程</text:span><text:span text:style-name="T117">簡介及連結等</text:span><text:span text:style-name="T118">資訊</text:span><text:span text:style-name="T119">。</text:span></text:p>
            <text:p text:style-name="P120"><text:span text:style-name="T121">3</text:span><text:span text:style-name="T122">.</text:span><text:span text:style-name="T123">資料開放：</text:span><text:span text:style-name="T124">盤點本處已公開資料，瞭解使用者需求，配合政策規劃，以開放格式為原則對外開放，並定期檢視及更新資料。</text:span></text:p>
          </table:table-cell>
        </table:table-row>
        <table:table-row table:style-name="TableRow125">
          <table:table-cell table:style-name="TableCell126" table:number-rows-spanned="7">
            <text:p text:style-name="P127">二、服務遞送</text:p>
          </table:table-cell>
          <table:table-cell table:style-name="TableCell128" table:number-rows-spanned="3">
            <text:p text:style-name="P129">（一）服務便捷性</text:p>
          </table:table-cell>
          <table:table-cell table:style-name="TableCell130">
            <text:p text:style-name="P131">1.檢討既有服務措施</text:p>
          </table:table-cell>
          <table:table-cell table:style-name="TableCell132">
            <text:p text:style-name="P133"><text:span text:style-name="T134">隨時</text:span><text:span text:style-name="T135">將</text:span><text:span text:style-name="T136">最新消息、</text:span><text:span text:style-name="T137">活動、</text:span><text:span text:style-name="T138">措施及投資資訊，刊載於網站</text:span><text:span text:style-name="T139">及發行電子報</text:span><text:span text:style-name="T140">，</text:span><text:span text:style-name="T141">並定期檢視網站內容</text:span><text:span text:style-name="T142">及</text:span><text:span text:style-name="T143">更新</text:span><text:span text:style-name="T144">，</text:span><text:span text:style-name="T145">提升服務便捷度。</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2.建置單一窗口整合服務</text:p>
          </table:table-cell>
          <table:table-cell table:style-name="TableCell151">
            <text:p text:style-name="P152"><text:span text:style-name="T153">1.</text:span><text:span text:style-name="T154">設置</text:span><text:span text:style-name="T155">招商投資服務中心，</text:span><text:span text:style-name="T156">針對有服務需求</text:span><text:span text:style-name="T157">之</text:span><text:span text:style-name="T158">重大投資計畫，以專案專人專責方式，提供單</text:span><text:span text:style-name="T159">一窗口全程</text:span><text:span text:style-name="T160">客製化</text:span><text:span text:style-name="T161">服務</text:span><text:span text:style-name="T162">，</text:span><text:span text:style-name="T163">加速落實投資</text:span><text:span text:style-name="T164">。</text:span></text:p>
            <text:p text:style-name="P165">2.設置臺商服務中心，設有專人提供服務，包括赴新南向國家、中國大陸及其他海外地區投資諮詢、臺商回臺諮詢服務，以及提供相關文宣資料，供廠商參考運用。</text:p>
            <text:p text:style-name="P166"><text:span text:style-name="T167">3</text:span><text:span text:style-name="T168">.</text:span><text:span text:style-name="T169">投資臺灣入口網延續跨機關</text:span><text:span text:style-name="T170">整合</text:span><text:span text:style-name="T171">，持續擴增</text:span><text:span text:style-name="T172">相關</text:span><text:span text:style-name="T173">資訊服務系統項目之介接，並</text:span><text:span text:style-name="T174">提供專業諮詢服務。</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3</text:span><text:span text:style-name="T181">.開辦線上申辦或跨平臺服務</text:span></text:p>
          </table:table-cell>
          <table:table-cell table:style-name="TableCell182">
            <text:p text:style-name="P183"><text:span text:style-name="T184">1.</text:span><text:span text:style-name="T185">全球臺商</text:span><text:span text:style-name="T186">服務</text:span><text:span text:style-name="T187">網提供資料下載之線上服務。</text:span></text:p>
            <text:p text:style-name="P188"><text:span text:style-name="T189">2</text:span><text:span text:style-name="T190">.</text:span><text:span text:style-name="T191">投資</text:span><text:span text:style-name="T192">臺灣</text:span><text:span text:style-name="T193">入口網</text:span><text:span text:style-name="T194">：</text:span></text:p>
            <text:p text:style-name="P195">(1)提供各類線上服務，如資料下載、服務申辦等服務。</text:p>
            <text:p text:style-name="P196">(2)提供各式行動載具跨平台閱覽及使用。</text:p>
            <text:p text:style-name="P197">(3)導引投資者使用商業司開辦之企業線上申辦服務。</text:p>
            <text:p text:style-name="P198"><text:span text:style-name="T199">(</text:span><text:span text:style-name="T200">4</text:span><text:span text:style-name="T201">)</text:span><text:span text:style-name="T202">提供投資相關申請表單及申辦流程客製化查詢，並定期檢視更新。</text:span></text:p>
          </table:table-cell>
        </table:table-row>
        <table:table-row table:style-name="TableRow203">
          <table:covered-table-cell>
            <text:p text:style-name="P204"/>
          </table:covered-table-cell>
          <table:table-cell table:style-name="TableCell205" table:number-rows-spanned="3">
            <text:p text:style-name="P206">（二）服務可近性</text:p>
          </table:table-cell>
          <table:table-cell table:style-name="TableCell207">
            <text:p text:style-name="P208">1.客製化服務</text:p>
          </table:table-cell>
          <table:table-cell table:style-name="TableCell209">
            <text:p text:style-name="P210"><text:span text:style-name="T211">依</text:span><text:span text:style-name="T212">業務</text:span><text:span text:style-name="T213">屬性及轄區</text:span><text:span text:style-name="T214">，</text:span><text:span text:style-name="T215">協助外商解決投資經營問題，持續在臺擴大投資或新設事業。</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2.專人全程服務</text:p>
          </table:table-cell>
          <table:table-cell table:style-name="TableCell221">
            <text:p text:style-name="P222">1.招商投資服務中心：依據投資者之產業屬性，指定專案經理專責提供服務，以加速投資者在臺落實投資。</text:p>
            <text:p text:style-name="P223">2.臺商服務中心：<text:s/>設有專人提供服務，包括赴新南向國家、中國大陸及其他海外地區投資諮詢、臺商回臺諮詢服務，以及提供相關文宣資料，供廠商參考運用。</text:p>
          </table:table-cell>
        </table:table-row>
        <table:table-row table:style-name="TableRow224">
          <table:covered-table-cell>
            <text:p text:style-name="P225"/>
          </table:covered-table-cell>
          <table:covered-table-cell>
            <text:p text:style-name="P226"/>
          </table:covered-table-cell>
          <table:table-cell table:style-name="TableCell227">
            <text:p text:style-name="P228">3.主動服務</text:p>
          </table:table-cell>
          <table:table-cell table:style-name="TableCell229">
            <text:p text:style-name="P230"><text:span text:style-name="T231">1.</text:span><text:span text:style-name="T232">招商投資服務中心</text:span><text:span text:style-name="T233">針對來臺投資</text:span><text:span text:style-name="T234">廠商之需求，</text:span><text:span text:style-name="T235">主動洽詢主管機關瞭解投資相關課題</text:span><text:span text:style-name="T236">並積極協處</text:span><text:span text:style-name="T237">。</text:span></text:p>
            <text:p text:style-name="P238"><text:span text:style-name="T239">2.</text:span><text:span text:style-name="T240">針對赴海外投資</text:span><text:span text:style-name="T241">舉辦海外布局說明會，邀請當地政府官員、臺商代表說明當地經商環境及投資</text:span><text:span text:style-name="T242">經</text:span><text:span text:style-name="T243">驗分享。</text:span></text:p>
          </table:table-cell>
        </table:table-row>
        <table:table-row table:style-name="TableRow244">
          <table:covered-table-cell>
            <text:p text:style-name="P245"/>
          </table:covered-table-cell>
          <table:table-cell table:style-name="TableCell246">
            <text:p text:style-name="P247">（三）服務優化</text:p>
          </table:table-cell>
          <table:table-cell table:style-name="TableCell248">
            <text:p text:style-name="P249">優質服務</text:p>
          </table:table-cell>
          <table:table-cell table:style-name="TableCell250">
            <text:p text:style-name="P251">招商投資服務中心：掌握政府部門及縣市政府開發之各類型園區可提供進駐土地資訊，以完善土地供給資訊，強化媒合服務，協尋合宜用地。</text:p>
          </table:table-cell>
        </table:table-row>
        <table:table-row table:style-name="TableRow252">
          <table:table-cell table:style-name="TableCell253">
            <text:p text:style-name="P254">三、服務量能</text:p>
          </table:table-cell>
          <table:table-cell table:style-name="TableCell255">
            <text:p text:style-name="P256">服務機制精進</text:p>
          </table:table-cell>
          <table:table-cell table:style-name="TableCell257">
            <text:p text:style-name="P258">深化服務量能</text:p>
          </table:table-cell>
          <table:table-cell table:style-name="TableCell259">
            <text:p text:style-name="P260">招商投資服務中心：主動洽訪75家廠商、服務諮詢達800案次及促成廠商投資50案。</text:p>
          </table:table-cell>
        </table:table-row>
        <table:table-row table:style-name="TableRow261">
          <table:table-cell table:style-name="TableCell262" table:number-rows-spanned="3">
            <text:p text:style-name="P263">四、服務評價</text:p>
            <text:p text:style-name="P264"/>
            <text:p text:style-name="P265"/>
            <text:p text:style-name="P266"/>
          </table:table-cell>
          <table:table-cell table:style-name="TableCell267" table:number-rows-spanned="2">
            <text:p text:style-name="P268">（一）提高服務滿意度</text:p>
          </table:table-cell>
          <table:table-cell table:style-name="TableCell269">
            <text:p text:style-name="P270">1.辦理服務滿意度調查</text:p>
          </table:table-cell>
          <table:table-cell table:style-name="TableCell271">
            <text:p text:style-name="P272">根據服務對象，運用多元管道定期進行滿意度調查，並提出調查結果及檢討改善情形：</text:p>
            <text:p text:style-name="P273">1.於投資業務處網站為民服務專區提供服務滿意度問卷調查，並針對服務滿意度趨勢進行分析及檢討改善。</text:p>
            <text:p text:style-name="P274">2.針對完成服務之投資者進行滿意度調查並分析，提出改善或新增服務措施。</text:p>
          </table:table-cell>
        </table:table-row>
        <table:table-row table:style-name="TableRow275">
          <table:covered-table-cell>
            <text:p text:style-name="P276"/>
          </table:covered-table-cell>
          <table:covered-table-cell>
            <text:p text:style-name="P277"/>
          </table:covered-table-cell>
          <table:table-cell table:style-name="TableCell278">
            <text:p text:style-name="P279">2.運用其他機制瞭解民眾對服務的評價</text:p>
          </table:table-cell>
          <table:table-cell table:style-name="TableCell280">
            <text:p text:style-name="P281">利用辦理重要座談會、說明會、招商活動、商機研討會時，進行滿意度問卷調查，瞭解與會廠商對服務的評價及意見，並據以改善。</text:p>
          </table:table-cell>
        </table:table-row>
        <table:table-row table:style-name="TableRow282">
          <table:covered-table-cell>
            <text:p text:style-name="P283"/>
          </table:covered-table-cell>
          <table:table-cell table:style-name="TableCell284">
            <text:p text:style-name="P285">（二）積極回應民眾意見</text:p>
          </table:table-cell>
          <table:table-cell table:style-name="TableCell286">
            <text:p text:style-name="P287">有效及時處理民眾之意見、抱怨及陳情</text:p>
          </table:table-cell>
          <table:table-cell table:style-name="TableCell288">
            <text:p text:style-name="P289">「投資業務處網站」及「全球臺商服務網站」提供電子郵件信箱及問卷調查方式，提供與使用者互動及反映意見之管道。</text:p>
          </table:table-cell>
        </table:table-row>
        <table:table-row table:style-name="TableRow290">
          <table:table-cell table:style-name="TableCell291" table:number-rows-spanned="4">
            <text:p text:style-name="P292">五、專案規劃</text:p>
          </table:table-cell>
          <table:table-cell table:style-name="TableCell293" table:number-columns-spanned="2">
            <text:p text:style-name="P294">(一)跨機關(單位)整合</text:p>
          </table:table-cell>
          <table:covered-table-cell/>
          <table:table-cell table:style-name="TableCell295">
            <text:p text:style-name="P296">1.舉辦海外布局說明會：邀請當地政府官員、臺商代表說明當地投資環境及投資經驗分享。</text:p>
            <text:p text:style-name="P297"><text:span text:style-name="T298">2.</text:span><text:span text:style-name="T299">招商投資服務中心</text:span><text:span text:style-name="T300">：</text:span><text:span text:style-name="T301">整合各單位行政法令、產業專業等資源</text:span><text:span text:style-name="T302">，提供</text:span><text:span text:style-name="T303">廠商</text:span><text:span text:style-name="T304">投資</text:span><text:span text:style-name="T305">服務</text:span><text:span text:style-name="T306">；涉及跨部會之重大投資障礙，主動召開跨部會協調會議協商解決。</text:span></text:p>
            <text:p text:style-name="P307"><text:span text:style-name="T308">3.</text:span><text:span text:style-name="T309">投資</text:span><text:span text:style-name="T310">臺灣</text:span><text:span text:style-name="T311">入口網延續跨機關整合，組成網站維運工作圈，持續擴增相關資訊服務系統項目之介接，並</text:span><text:span text:style-name="T312">設立</text:span><text:span text:style-name="T313">客服小組與招商</text:span><text:span text:style-name="T314">投資服務</text:span><text:span text:style-name="T315">中心共同提供專業諮詢服務。</text:span></text:p>
          </table:table-cell>
        </table:table-row>
        <table:table-row table:style-name="TableRow316">
          <table:covered-table-cell>
            <text:p text:style-name="P317"/>
          </table:covered-table-cell>
          <table:table-cell table:style-name="TableCell318" table:number-columns-spanned="2">
            <text:p text:style-name="P319"><text:span text:style-name="T320">(</text:span><text:span text:style-name="T321">二</text:span><text:span text:style-name="T322">)</text:span><text:span text:style-name="T323">引進社會資源</text:span></text:p>
          </table:table-cell>
          <table:covered-table-cell/>
          <table:table-cell table:style-name="TableCell324">
            <text:p text:style-name="P325">招商投資服務中心：與七大公協會締約結盟，結合政府與民間專業資源，提供投資廠商優質服務。</text:p>
          </table:table-cell>
        </table:table-row>
        <table:table-row table:style-name="TableRow326">
          <table:covered-table-cell>
            <text:p text:style-name="P327"/>
          </table:covered-table-cell>
          <table:table-cell table:style-name="TableCell328" table:number-columns-spanned="2">
            <text:p text:style-name="P329"><text:span text:style-name="T330">(</text:span><text:span text:style-name="T331">三</text:span><text:span text:style-name="T332">)</text:span><text:span text:style-name="T333">善用資通訊科技</text:span></text:p>
          </table:table-cell>
          <table:covered-table-cell/>
          <table:table-cell table:style-name="TableCell334">
            <text:p text:style-name="P335">1.招商投資服務中心：建置民間新增投資案件統計系統，俾便彙整全國各招商單位之5億元以上投資案件，掌握各類投資情形。</text:p>
            <text:p text:style-name="P336"><text:span text:style-name="T337">2.</text:span><text:span text:style-name="T338">投資臺灣入口網</text:span><text:span text:style-name="T339">：配合行動載具普及化趨勢，</text:span><text:span text:style-name="T340">加強網頁易讀性，根據連線裝置自動判讀提供適合瀏覽版本，並配合投資全程服務</text:span><text:span text:style-name="T341">，</text:span><text:span text:style-name="T342">提供更完善的投資資訊。</text:span></text:p>
          </table:table-cell>
        </table:table-row>
        <table:table-row table:style-name="TableRow343">
          <table:covered-table-cell>
            <text:p text:style-name="P344"/>
          </table:covered-table-cell>
          <table:table-cell table:style-name="TableCell345" table:number-columns-spanned="2">
            <text:p text:style-name="P346"><text:span text:style-name="T347">（</text:span><text:span text:style-name="T348">四</text:span><text:span text:style-name="T349">）分眾服務及其他策略或方法</text:span></text:p>
          </table:table-cell>
          <table:covered-table-cell/>
          <table:table-cell table:style-name="TableCell350">
            <text:p text:style-name="P351">組成投資臺灣入口網維運工作圈，整合各機關及地方政府招商單位，提供投資資訊，並擴大介接與連結跨機關各類投資相關申辦流程及提供資訊，提升投資人各項申請流程及資訊取得便利性。</text:p>
          </table:table-cell>
        </table:table-row>
      </table:table>
      <text:p text:style-name="P352">伍、實施步驟</text:p>
      <text:p text:style-name="P353"><text:span text:style-name="T354"><text:s text:c="4"/>一、於每年</text:span><text:span text:style-name="T355">12</text:span><text:span text:style-name="T356">月底前，依據本執行計畫規定，以創新思維、顧客滿意，</text:span><text:span text:style-name="T357">審酌服務需求及業務特性，研訂次年度</text:span><text:span text:style-name="T358">提升服務效能</text:span><text:span text:style-name="T359">執行計畫，</text:span><text:span text:style-name="T360">執行計畫內容應包括計畫依據、目標、實施對象、執行策略及具體推動作法、實施步驟、考核作業、獎勵方式等項目。</text:span></text:p>
      <text:soft-page-break/>
      <text:p text:style-name="P361"><text:span text:style-name="T362"><text:s text:c="4"/>二、</text:span><text:span text:style-name="T363"><text:tab/>所定之年度提升服務</text:span><text:span text:style-name="T364">效能</text:span><text:span text:style-name="T365">執行計畫，於每年1月底前簽</text:span><text:span text:style-name="T366">陳處長</text:span><text:span text:style-name="T367">完成當年度執行計畫審定，並將計畫公開於</text:span><text:span text:style-name="T368">本處</text:span><text:span text:style-name="T369">網站。</text:span></text:p>
      <text:p text:style-name="P370"><text:s text:c="4"/>三、研訂年度執行計畫時應儘可能具體明確，以量化方式呈現，優先開發更有創意的服務作為，發揮機關特色。</text:p>
      <text:p text:style-name="P371">陸、考核作業：配合本部「經濟部提升服務效能實施計畫」辦理。</text:p>
      <text:p text:style-name="P372">柒、獎勵方式：配合本部「經濟部提升服務效能實施計畫」辦理。</text:p>
      <text:p text:style-name="P373"><text:span text:style-name="T374">捌、</text:span><text:span text:style-name="T375">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fo:font-size="11pt" style:font-size-asian="11pt" fo:hyphenate="false"/>
    </style:style>
    <style:style style:name="第一類" style:display-name="第一類" style:family="paragraph" style:parent-style-name="內文">
      <style:paragraph-properties fo:text-align="justify" fo:line-height="0.3055in" fo:margin-left="0.7972in" fo:text-indent="-0.7972in">
        <style:tab-stops/>
      </style:paragraph-properties>
      <style:text-properties style:font-name="標楷體" style:font-name-asian="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fo:font-size="11pt" style:font-size-asian="11pt" fo:hyphenate="false"/>
    </style:style>
    <style:style style:name="預算法年月日" style:display-name="預算法(年月日)" style:family="paragraph" style:parent-style-name="內文">
      <style:paragraph-properties fo:text-align="justify" fo:margin-top="0.0833in" fo:margin-bottom="0.0833in" fo:line-height="0.3055in" fo:text-indent="0.2833in"/>
      <style:text-properties style:font-name="華康中圓體" style:font-name-asian="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內文">
      <style:paragraph-properties fo:text-align="justify" fo:line-height="0.3055in" fo:margin-left="0.8652in" fo:text-indent="-0.5812in">
        <style:tab-stops/>
      </style:paragraph-properties>
      <style:text-properties style:font-name="標楷體" style:font-name-asian="標楷體" fo:font-size="14pt" style:font-size-asian="14pt" fo:hyphenate="false"/>
    </style:style>
    <style:style style:name="條文-1" style:display-name="條文-1" style:family="paragraph" style:parent-style-name="內文">
      <style:paragraph-properties fo:text-align="justify" fo:line-height="0.3055in" fo:margin-left="0.8652in" fo:text-indent="0.3986in">
        <style:tab-stops/>
      </style:paragraph-properties>
      <style:text-properties style:font-name="標楷體" style:font-name-asian="標楷體" fo:font-size="14pt" style:font-size-asian="14pt" fo:hyphenate="false"/>
    </style:style>
    <style:style style:name="格條文" style:display-name="格條文" style:family="paragraph" style:parent-style-name="內文">
      <style:paragraph-properties fo:text-align="justify" fo:line-height="0.3055in" fo:margin-left="0.6222in" fo:text-indent="-0.6222in">
        <style:tab-stops/>
      </style:paragraph-properties>
      <style:text-properties style:font-name="華康中圓體" style:font-name-asian="標楷體" fo:font-weight="bold" style:font-weight-asian="bold" fo:letter-spacing="0.0125in" fo:font-size="14pt" style:font-size-asian="14pt" fo:hyphenate="false"/>
    </style:style>
    <style:style style:name="格-1" style:display-name="格-1" style:family="paragraph" style:parent-style-name="內文">
      <style:paragraph-properties fo:text-align="justify" fo:line-height="0.3055in" fo:margin-left="0.6736in" fo:text-indent="0.3986in">
        <style:tab-stops/>
      </style:paragraph-properties>
      <style:text-properties style:font-name="標楷體" style:font-name-asian="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內文">
      <style:paragraph-properties fo:text-align="justify" fo:line-height="0.2777in" fo:margin-left="0.6027in" fo:text-indent="-0.6027in">
        <style:tab-stops/>
      </style:paragraph-properties>
      <style:text-properties style:font-name="標楷體" style:font-name-asian="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text-indent="0.2819in"/>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127%" fo:text-indent="0.3111in"/>
      <style:text-properties style:font-name="華康中圓體" style:font-name-asian="華康中圓體" fo:font-size="22pt" style:font-size-asian="22pt" fo:hyphenate="false"/>
    </style:style>
    <style:style style:name="壹" style:display-name="壹" style:family="paragraph" style:parent-style-name="內文">
      <style:paragraph-properties fo:text-align="center" fo:margin-top="0.1666in" fo:margin-bottom="0.1666in" fo:line-height="127%" fo:text-indent="0.3111in"/>
      <style:text-properties style:font-name-asian="文鼎中圓" fo:font-size="22pt" style:font-size-asian="22pt" fo:hyphenate="false"/>
    </style:style>
    <style:style style:name="E" style:display-name="1" style:family="paragraph" style:parent-style-name="內文">
      <style:paragraph-properties fo:text-align="justify" fo:line-height="127%" fo:margin-left="0.9055in" fo:text-indent="-0.2243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fo:line-height="127%" fo:margin-left="1.2444in" fo:text-indent="0.3986in">
        <style:tab-stops/>
      </style:paragraph-properties>
      <style:text-properties style:font-name="標楷體" style:font-name-asian="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fo:font-size="11pt" style:font-size-asian="11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 style:display-name="目錄" style:family="paragraph" style:parent-style-name="目錄1">
      <style:paragraph-properties style:snap-to-layout-grid="false" fo:text-align="center" fo:margin-bottom="0.1666in" fo:line-height="0.2777in"/>
      <style:text-properties style:font-name="標楷體" style:font-name-asian="標楷體" fo:font-weight="bold" style:font-weight-asian="bold" fo:letter-spacing="-0.0055in"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內文">
      <style:paragraph-properties style:snap-to-layout-grid="false" fo:text-align="justify" fo:line-height="0.2777in" fo:margin-left="0.5819in" fo:text-indent="0.0006in">
        <style:tab-stops/>
      </style:paragraph-properties>
      <style:text-properties style:font-name="標楷體" style:font-name-asian="標楷體" fo:font-size="11pt" style:font-size-asian="11pt"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內文">
      <style:text-properties fo:hyphenate="false"/>
    </style:style>
    <style:style style:name="一-" style:display-name="一-１" style:family="paragraph" style:parent-style-name="一1">
      <style:paragraph-properties fo:text-indent="0in"/>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內文">
      <style:paragraph-properties fo:text-align="justify" fo:line-height="0.2777in" fo:margin-left="0.4687in" fo:margin-right="0.0395in" fo:text-indent="0.0041in">
        <style:tab-stops/>
      </style:paragraph-properties>
      <style:text-properties style:font-name="標楷體" style:font-name-asian="標楷體" fo:font-size="11pt" style:font-size-asian="11pt" fo:hyphenate="false"/>
    </style:style>
    <style:style style:name="一12" style:display-name="(一)++1" style:family="paragraph" style:parent-style-name="E1">
      <style:paragraph-properties fo:margin-left="1.0784in" fo:text-indent="0in">
        <style:tab-stops/>
      </style:paragraph-properties>
      <style:text-properties fo:hyphenate="false"/>
    </style:style>
    <style:style style:name="一--1" style:display-name="一、--1" style:family="paragraph" style:parent-style-name="一-11">
      <style:paragraph-properties fo:margin-left="0.8937in" fo:text-indent="-0.2715in">
        <style:tab-stops/>
      </style:paragraph-properties>
      <style:text-properties fo:hyphenate="false"/>
    </style:style>
    <style:style style:name="一--2" style:display-name="一、--2" style:family="paragraph" style:parent-style-name="一-11">
      <style:paragraph-properties fo:margin-left="0.6222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left="0.4333in" fo:text-indent="-0.4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首" style:family="paragraph">
      <style:paragraph-properties fo:text-align="end"/>
      <style:text-properties fo:color="#808080"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政府各級機關辦理對民間團體及個人之補（捐）助應行注意事項（草案）</dc:title>
    <meta:initial-creator>周美蓮</meta:initial-creator>
    <dc:creator>sam</dc:creator>
    <meta:creation-date>2018-02-02T07:18:00Z</meta:creation-date>
    <dc:date>2018-02-02T07:18:00Z</dc:date>
    <meta:print-date>2018-01-30T06:34:00Z</meta:print-date>
    <meta:template xlink:href="Normal.dotm" xlink:type="simple"/>
    <meta:editing-cycles>2</meta:editing-cycles>
    <meta:editing-duration>PT0S</meta:editing-duration>
    <meta:document-statistic meta:page-count="6" meta:paragraph-count="7" meta:word-count="561" meta:character-count="3753" meta:row-count="26" meta:non-whitespace-character-count="3199"/>
  </office:meta>
</office:document-meta>
</file>